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cm" fo:margin-left="-0.097cm" table:align="left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8.162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066cm" fo:margin-left="-0.097cm" fo:margin-right="0.032cm" table:align="margins"/>
    </style:style>
    <style:style style:name="Tabela2.A" style:family="table-column">
      <style:table-column-properties style:column-width="1.058cm" style:rel-column-width="4064*"/>
    </style:style>
    <style:style style:name="Tabela2.B" style:family="table-column">
      <style:table-column-properties style:column-width="4.47cm" style:rel-column-width="17164*"/>
    </style:style>
    <style:style style:name="Tabela2.C" style:family="table-column">
      <style:table-column-properties style:column-width="7.304cm" style:rel-column-width="28049*"/>
    </style:style>
    <style:style style:name="Tabela2.D" style:family="table-column">
      <style:table-column-properties style:column-width="4.233cm" style:rel-column-width="16258*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0.503cm" style:use-optimal-row-height="false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" style:family="paragraph" style:parent-style-name="Standard">
      <style:paragraph-properties style:text-autospace="non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text-properties fo:color="#000000" fo:font-size="11pt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line-height="150%"/>
      <style:text-properties fo:color="#000000" style:language-asian="pl" style:country-asian="PL" style:font-name-complex="Times New Roman"/>
    </style:style>
    <style:style style:name="P11" style:family="paragraph" style:parent-style-name="Standard">
      <style:paragraph-properties fo:line-height="150%" style:snap-to-layout-grid="false"/>
      <style:text-properties fo:color="#000000" style:language-asian="pl" style:country-asian="PL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language-asian="pl" style:country-asian="PL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language-asian="pl" style:country-asian="PL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ff3333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language="pl" fo:country="PL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Normalny_20__28_Web_29_">
      <style:paragraph-properties fo:margin-top="0cm" fo:margin-bottom="0cm" loext:contextual-spacing="false" fo:line-height="100%" style:text-autospace="none"/>
    </style:style>
    <style:style style:name="P24" style:family="paragraph" style:parent-style-name="Normalny_20__28_Web_29_">
      <style:paragraph-properties fo:margin-top="0cm" fo:margin-bottom="0cm" loext:contextual-spacing="false" fo:line-height="100%" fo:text-align="justify" style:justify-single-word="false" style:text-autospace="none"/>
    </style:style>
    <style:style style:name="P25" style:family="paragraph" style:parent-style-name="Bez_20_odstępów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26" style:family="paragraph" style:parent-style-name="Bez_20_odstępów">
      <style:paragraph-properties fo:text-align="center" style:justify-single-word="false" style:text-autospace="none"/>
      <style:text-properties fo:font-size="8pt" fo:language="pl" fo:country="PL" fo:font-weight="normal" style:font-size-asian="8pt" style:font-weight-asian="normal" style:font-name-complex="Calibri" style:font-size-complex="8pt" style:font-weight-complex="normal"/>
    </style:style>
    <style:style style:name="P27" style:family="paragraph" style:parent-style-name="Bez_20_odstępów">
      <style:text-properties fo:font-size="12pt" style:font-size-asian="12pt" style:font-name-complex="Calibri" style:font-size-complex="12pt"/>
    </style:style>
    <style:style style:name="P28" style:family="paragraph" style:parent-style-name="Bez_20_odstępów">
      <style:paragraph-properties fo:text-align="center" style:justify-single-word="false" style:text-autospace="none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30" style:family="paragraph" style:parent-style-name="Standard" style:master-page-name="MP0">
      <style:paragraph-properties fo:line-height="115%" style:page-number="auto" fo:break-before="page"/>
    </style:style>
    <style:style style:name="P31" style:family="paragraph" style:parent-style-name="Standard" style:list-style-name="L2"/>
    <style:style style:name="P32" style:family="paragraph" style:parent-style-name="Standard" style:list-style-name="L2">
      <style:text-properties fo:font-size="12pt" fo:language="pl" fo:country="PL" style:font-size-asian="12pt" style:font-size-complex="12pt"/>
    </style:style>
    <style:style style:name="P33" style:family="paragraph" style:parent-style-name="Standard" style:list-style-name="L1">
      <style:paragraph-properties fo:margin-top="0.176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top="0.176cm" fo:margin-bottom="0cm" loext:contextual-spacing="false" fo:text-align="justify" style:justify-single-word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fo:font-size="11pt" style:font-size-asian="11pt" style:language-asian="pl" style:country-asian="PL" style:font-name-complex="Times New Roman" style:font-size-complex="11pt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Calibri" style:font-size-complex="10pt" style:font-weight-complex="normal"/>
    </style:style>
    <style:style style:name="T12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pl" fo:country="PL" style:font-size-asian="12pt" style:font-size-complex="12pt"/>
    </style:style>
    <style:style style:name="T19" style:family="text">
      <style:text-properties officeooo:rsid="001467b2"/>
    </style:style>
    <style:style style:name="T20" style:family="text">
      <style:text-properties officeooo:rsid="001751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1 do Regulaminu</text:span></text:span></text:p>
      <text:p text:style-name="P17"><text:span text:style-name="Domyślna_20_czcionka_20_akapitu"><text:span text:style-name="T3"><text:tab/><text:tab/><text:tab/><text:tab/><text:tab/><text:tab/><text:tab/><text:tab/><text:tab/>Dzierżoniowskiego Budżetu Obywatelskiego</text:span></text:span></text:p>
      <text:p text:style-name="P6"/>
      <text:p text:style-name="P7">Formularz zgłoszenia </text:p>
      <text:p text:style-name="P7">propozycji zadania</text:p>
      <text:p text:style-name="P7">do Dzierżoniowskiego Budżetu Obywatelskiego </text:p>
      <text:p text:style-name="P3"/>
      <text:p text:style-name="P1"><text:span text:style-name="Domyślna_20_czcionka_20_akapitu"><text:span text:style-name="T15">1. Dane osobowe*</text:span></text:span></text:p>
      <text:p text:style-name="P4">a) Imię i nazwisko:...............................................................................................................................................</text:p>
      <text:p text:style-name="P5">b) Adres zam<text:span text:style-name="T20">ieszka</text:span>nia........................................................................................................................................</text:p>
      <text:p text:style-name="P5">c) data urodzenia: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5">d) Kontakt do wnioskodawcy / przedstawiciela wnioskodawców:...................</text:span></text:span><text:span text:style-name="Domyślna_20_czcionka_20_akapitu"><text:span text:style-name="T16">..................................................</text:span></text:span></text:p>
      <text:p text:style-name="P2">(należy podać imię, nazwisko, numer telefonu oraz, o ile to możliwe, adres e-mail)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2. Podstawowe informacje*</text:span></text:span></text:p>
      <text:p text:style-name="P5">a) Tytuł projektu:..................................................................................................................................................</text:p>
      <text:p text:style-name="P5">b) Lokalizacja miejsca realizacji projektu:...........................................................................................................</text:p>
      <text:p text:style-name="P5"/>
      <text:p text:style-name="P1"><text:span text:style-name="Domyślna_20_czcionka_20_akapitu"><text:span text:style-name="T15">3. Cele projektu*</text:span></text:span></text:p>
      <text:p text:style-name="P2">(maks. 100 wyrazów)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/>
      <text:p text:style-name="P1"><text:span text:style-name="Domyślna_20_czcionka_20_akapitu"><text:span text:style-name="T15">4. Opis projektu*</text:span></text:span></text:p>
      <text:p text:style-name="P2">(czego dotyczy projekt, co dokładnie ma być zrealizowane w jego ramach, jaki problem ma rozwiązywać)</text:p>
      <text:p text:style-name="P1"><text:span text:style-name="Domyślna_20_czcionka_20_akapitu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16">…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5"/></text:span></text:p>
      <text:p text:style-name="P1"><text:span text:style-name="Domyślna_20_czcionka_20_akapitu"><text:span text:style-name="T15">5. Zakres projektu*</text:span></text:span></text:p>
      <text:p text:style-name="P2">(komu będzie służył projekt, jakie grupy mieszkańców skorzystają na jego realizacji)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6. Szacunkowy kosztorys</text:span></text:span><text:span text:style-name="Domyślna_20_czcionka_20_akapitu"><text:span text:style-name="T4">**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Składowe projektu</text:p>
          </table:table-cell>
          <table:table-cell table:style-name="Tabela1.B1" office:value-type="string">
            <text:p text:style-name="P9">Koszt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RAZEM</text:p>
          </table:table-cell>
          <table:table-cell table:style-name="Tabela1.B2" office:value-type="string">
            <text:p text:style-name="P8"/>
          </table:table-cell>
        </table:table-row>
      </table:table>
      <text:p text:style-name="P23"><text:span text:style-name="Domyślna_20_czcionka_20_akapitu"><text:span text:style-name="T14"/></text:span></text:p>
      <text:p text:style-name="P23"><text:span text:style-name="Domyślna_20_czcionka_20_akapitu"><text:span text:style-name="T7">Wymagany jest załącznik graficzny * (mapa, plan sytuacyjny) ze wskazaniem obszaru, którego inwestycja dotyczy. W tej sprawie można kontaktować się z Biurem Obsługi Klienta – stanowisko „Architektura i Geodezja”.</text:span></text:span></text:p>
      <text:p text:style-name="P23"><text:span text:style-name="Domyślna_20_czcionka_20_akapitu"><text:span text:style-name="T7">Dodatkowe załączniki: wizualizacja projektu, zdjęcia, ekspertyzy, analizy prawne, rekomendacje, dokumentacja techniczna.</text:span></text:span></text:p>
      <text:p text:style-name="P19">* Pola oznaczone gwiazdką traktowane są jako OBOWIĄZKOWE!</text:p>
      <text:p text:style-name="P1"><text:span text:style-name="Domyślna_20_czcionka_20_akapitu"><text:span text:style-name="T9">** Brak szacunku kosztów nie będzie skutkować odrzuceniem wniosku.</text:span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>Oświadczam, że zapoznałam/em się z treścią klauzuli informacyjnej.</text:span></text:span></text:p>
      <text:p text:style-name="P27"/>
      <text:p text:style-name="P27"><text:span text:style-name="T6">Dzierżoniów, dnia …</text:span>...............................................................................................................................</text:p>
      <text:p text:style-name="P25">podpis wnioskodawcy</text:p>
      <text:list xml:id="list3374006837" text:style-name="L1">
        <text:list-header>
          <text:p text:style-name="P33"><text:span text:style-name="Domyślna_20_czcionka_20_akapitu"><text:span text:style-name="T11"/></text:span></text:p>
        </text:list-header>
        <text:list-item>
          <text:p text:style-name="P33"><text:soft-page-break/><text:span text:style-name="Domyślna_20_czcionka_20_akapitu"><text:span text:style-name="T11">Wyrażam zgodę</text:span></text:span><text:span text:style-name="Domyślna_20_czcionka_20_akapitu"><text:span text:style-name="T12"> na przetwarzanie moich danych osobowych przez Gminę Miejską Dzierżoniów reprezentowaną przez Burmistrza Dzierżoniowa z siedzibą ul. Rynek 1, 58-200 Dzierżoniów (administratora danych) w celu realizacji Dzierżoniowskiego Budżetu Obywatelskiego. Zostałam/em poinformowany, że przysługuje mi prawo do wycofania zgody na przetwarzanie moich danych osobowych w dowolnym momencie i jej wycofanie nie wpłynie na przetwarzanie danych, którego dokonano na podstawie zgody przed jej wycofaniem. </text:span></text:span></text:p>
        </text:list-item>
      </text:list>
      <text:p text:style-name="P20"/>
      <text:p text:style-name="P27"><text:span text:style-name="T6">Dzierżoniów, dnia …</text:span>...............................................................................................................................</text:p>
      <text:p text:style-name="P26">podpis wnioskodawcy</text:p>
      <text:p text:style-name="P20"/>
      <text:p text:style-name="P20"/>
      <text:p text:style-name="P20"/>
      <text:p text:style-name="P20">Klauzula informacyjna</text:p>
      <text:p text:style-name="P20">dla zgłaszających i popierających wnioski </text:p>
      <text:p text:style-name="P20">w ramach Dzierżoniowskiego Budżetu Obywatelskiego</text:p>
      <text:p text:style-name="P22"/>
      <text:p text:style-name="P21"/>
      <text:list xml:id="list457563996" text:style-name="L2">
        <text:list-item>
          <text:p text:style-name="P31"><text:span text:style-name="T18">Administratorem Pani/Pana danych osobowych jest Gmina Miejska Dzierżoniów, reprezentowana przez Burmistrza Dzierżoniowa z siedzibą w Urzędzie Miasta pod adresem Rynek 1, 58-200 Dzierżoniów. W siedzibie UM swoje obowiązki wykonuje od 25 maja 2018 r. inspektor ochrony danych (pok. 22, tel. 74 645 08 08, e-mail: </text:span><text:a xlink:type="simple" xlink:href="mailto:inspektorodo@um.dzierzoniow.pl" text:style-name="Internet_20_link" text:visited-style-name="Visited_20_Internet_20_Link"><text:span text:style-name="T17">inspektorodo@um.dzierzoniow.pl</text:span></text:a></text:p>
        </text:list-item>
        <text:list-item>
          <text:p text:style-name="P32">Pani/Pana dane osobowe są przetwarzane w celu realizacji Dzierżoniowskiego Budżetu Obywatelskiego.</text:p>
        </text:list-item>
        <text:list-item>
          <text:p text:style-name="P32">Podstawą prawną przetwarzania Pani/Pana danych osobowych jest wyrażona przez Panią/Pana zgoda.</text:p>
        </text:list-item>
        <text:list-item>
          <text:p text:style-name="P32">Odbiorcy danych: Pani/Pana dane mogą być przekazywane wyłącznie podmiotom upoważnionym na podstawie przepisów prawa. </text:p>
        </text:list-item>
        <text:list-item>
          <text:p text:style-name="P32">Pani/Pana dane osobowe nie zostaną przekazane do państwa trzeciego ani do organizacji międzynarodowej.</text:p>
        </text:list-item>
        <text:list-item>
          <text:p text:style-name="P32">Pani/Pana dane osobowe będą przechowywane zgodnie z zasadami archiwizacji określonymi w Jednolitym Rzeczowym Wykazie Akt.</text:p>
        </text:list-item>
        <text:list-item>
          <text:p text:style-name="P32">Posiada Pani/Pan prawo dostępu do swoich danych osobowych, tj. prawo ich sprostowania, usunięcia, ograniczenia przetwarzania oraz prawo do wniesienia sprzeciwu wobec przetwarzania.</text:p>
        </text:list-item>
        <text:list-item>
          <text:p text:style-name="P32">Ma Pani/Pan prawo do cofnięcia zgody na przetwarzanie danych osobowych w dowolnym momencie bez wpływu na zgodność z prawem przetwarzania, którego dokonano na podstawie zgody przed jej cofnięciem.</text:p>
        </text:list-item>
        <text:list-item>
          <text:p text:style-name="P32">Ma Pani/Pan prawo wniesienia skargi do organu nadzorczego, którym jest:</text:p>
          <text:p text:style-name="P32">- Prezes Urzędu Ochrony Danych Osobowych – od 25 maja 2018 r.</text:p>
        </text:list-item>
        <text:list-item>
          <text:p text:style-name="P32">Podanie danych osobowych jest dobrowolne, ale niezbędne do przeprowadzenia procedury związanej z realizacją Dzierżoniowskiego Budżetu Obywatelskiego.</text:p>
        </text:list-item>
        <text:list-item>
          <text:p text:style-name="P32">Administrator danych nie przewiduje zautomatyzowanego podejmowania decyzji, w tym profilowania.</text:p>
        </text:list-item>
      </text:list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pan text:style-name="Domyślna_20_czcionka_20_akapitu"><text:span text:style-name="T13"/></text:span></text:p>
      <text:p text:style-name="P28"><text:soft-page-break/><text:span text:style-name="Domyślna_20_czcionka_20_akapitu"><text:span text:style-name="T13"/></text:span></text:p>
      <text:p text:style-name="P1"><text:span text:style-name="Domyślna_20_czcionka_20_akapitu"><text:span text:style-name="T13">Lista mieszkańców Dzierżoniowa popierających propozycję projektu zgłaszanego do Budżetu Obywatelskiego </text:span></text:span><text:span text:style-name="Domyślna_20_czcionka_20_akapitu"><text:span text:style-name="T5">(innych niż autorzy zadania)</text:span></text:span></text:p>
      <text:p text:style-name="P16"/>
      <text:p text:style-name="P15">Tytuł projektu…………………………………………………………..……………………...............</text:p>
      <text:p text:style-name="P15">…............................................................................................................................................................</text:p>
      <text:p text:style-name="P29">Wpisując się na listę równocześnie</text:p>
      <text:list xml:id="list104127768390278" text:continue-list="list3374006837" text:style-name="L1">
        <text:list-header>
          <text:p text:style-name="P34"><text:span text:style-name="Domyślna_20_czcionka_20_akapitu"><text:span text:style-name="T10">wyrażam zgodę</text:span></text:span><text:span text:style-name="Domyślna_20_czcionka_20_akapitu"><text:span text:style-name="T8"> na przetwarzanie moich danych osobowych przez Gminę Miejską Dzierżoniów reprezentowaną przez Burmistrza Dzierżoniowa z siedzibą ul. Rynek 1, 58-200 Dzierżoniów (administratora danych) w celu realizacji Dzierżoniowskiego Budżetu Obywatelskiego. Zostałam/em poinformowany, że przysługuje mi prawo do wycofania zgody na przetwarzanie moich danych osobowych w dowolnym momencie i jej wycofanie nie wpłynie na przetwarzanie danych, którego dokonano na podstawie zgody przed jej wycofaniem. </text:span></text:span></text:p>
        </text:list-header>
      </text:list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13">Adres zam<text:span text:style-name="T19">ieszkania</text:span></text:p>
          </table:table-cell>
          <table:table-cell table:style-name="Tabela2.D1" office:value-type="string">
            <text:p text:style-name="P13">Podpis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9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Dzierżoniów,</text:p>
          </table:table-cell>
          <table:table-cell table:style-name="Tabela2.D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2">1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1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1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2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3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4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6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7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8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3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Dzierżoniów,</text:p>
          </table:table-cell>
          <table:table-cell table:style-name="Tabela2.D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8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Katarzyna Droszczak</meta:initial-creator>
    <meta:creation-date>2017-11-17T08:10:00Z</meta:creation-date>
    <dc:date>2019-02-18T10:41:43.026000000</dc:date>
    <meta:editing-cycles>26</meta:editing-cycles>
    <meta:editing-duration>PT3H43M43S</meta:editing-duration>
    <meta:print-date>2019-02-18T09:22:47.681000000</meta:print-date>
    <meta:document-statistic meta:table-count="2" meta:image-count="0" meta:object-count="0" meta:page-count="3" meta:paragraph-count="127" meta:word-count="634" meta:character-count="7872" meta:non-whitespace-character-count="7351"/>
    <meta:template xlink:type="simple" xlink:actuate="onRequest" xlink:title="" xlink:href="Normal.dotm"/>
  </office:meta>
</office:document-meta>
</file>