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74cm" style:rel-column-width="2982*"/>
    </style:style>
    <style:style style:name="Tabela1.B" style:family="table-column">
      <style:table-column-properties style:column-width="2.007cm" style:rel-column-width="7740*"/>
    </style:style>
    <style:style style:name="Tabela1.C" style:family="table-column">
      <style:table-column-properties style:column-width="3.722cm" style:rel-column-width="14348*"/>
    </style:style>
    <style:style style:name="Tabela1.D" style:family="table-column">
      <style:table-column-properties style:column-width="7.59cm" style:rel-column-width="29259*"/>
    </style:style>
    <style:style style:name="Tabela1.E" style:family="table-column">
      <style:table-column-properties style:column-width="2.907cm" style:rel-column-width="1120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1.184cm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4" style:family="table-row">
      <style:table-row-properties style:min-row-height="2.57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55cm" style:rel-column-width="2910*"/>
    </style:style>
    <style:style style:name="Tabela2.B" style:family="table-column">
      <style:table-column-properties style:column-width="2.044cm" style:rel-column-width="7884*"/>
    </style:style>
    <style:style style:name="Tabela2.C" style:family="table-column">
      <style:table-column-properties style:column-width="1.896cm" style:rel-column-width="7313*"/>
    </style:style>
    <style:style style:name="Tabela2.D" style:family="table-column">
      <style:table-column-properties style:column-width="5.803cm" style:rel-column-width="22372*"/>
    </style:style>
    <style:style style:name="Tabela2.E" style:family="table-column">
      <style:table-column-properties style:column-width="1.547cm" style:rel-column-width="5964*"/>
    </style:style>
    <style:style style:name="Tabela2.F" style:family="table-column">
      <style:table-column-properties style:column-width="4.953cm" style:rel-column-width="19092*"/>
    </style:style>
    <style:style style:name="Tabela2.1" style:family="table-row">
      <style:table-row-properties style:min-row-height="1.5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1.617cm"/>
    </style:style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</text:p>
      <text:p text:style-name="P2"><text:s text:c="22"/><text:span text:style-name="T2">RODZAJE ALARMÓW, SYGNAŁY ALARMOW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5">Lp.</text:p>
          </table:table-cell>
          <table:table-cell table:style-name="Tabela1.A1" table:number-rows-spanned="2" office:value-type="string">
            <text:p text:style-name="P5">Rodzaj alarmu</text:p>
          </table:table-cell>
          <table:table-cell table:style-name="Tabela1.C1" table:number-columns-spanned="3" office:value-type="string">
            <text:p text:style-name="P5"><text:s text:c="65"/>Sposób ogłaszania alarmów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5">Akustyczny system </text:p>
            <text:p text:style-name="P5"><text:s text:c="7"/>alarmowy</text:p>
          </table:table-cell>
          <table:table-cell table:style-name="Tabela1.C2" office:value-type="string">
            <text:p text:style-name="P6"><text:s text:c="9"/><text:span text:style-name="T1"><text:s text:c="3"/>Środki masowego przekazu</text:span></text:p>
          </table:table-cell>
          <table:table-cell table:style-name="Tabela1.E2" office:value-type="string">
            <text:p text:style-name="P6"><text:s text:c="6"/><text:span text:style-name="T1">Wizualny sygnał </text:span></text:p>
            <text:p text:style-name="P5"><text:s text:c="12"/>alarmowy</text:p>
          </table:table-cell>
        </table:table-row>
        <table:table-row>
          <table:table-cell table:style-name="Tabela1.A3" office:value-type="float" office:value="1">
            <text:p text:style-name="P5">1</text:p>
          </table:table-cell>
          <table:table-cell table:style-name="Tabela1.C2" office:value-type="string">
            <text:p text:style-name="P5">Ogłoszenie </text:p>
            <text:p text:style-name="P5"><text:s text:c="3"/>alarmu</text:p>
          </table:table-cell>
          <table:table-cell table:style-name="Tabela1.C2" office:value-type="string">
            <text:p text:style-name="P6">Sygnał akustyczny</text:p>
            <text:p text:style-name="P6">-modulowany dźwięk syreny </text:p>
            <text:p text:style-name="P6">w okresie trzech minut</text:p>
          </table:table-cell>
          <table:table-cell table:style-name="Tabela1.C2" office:value-type="string">
            <text:p text:style-name="P6">Powtarzana trzykrotnie zapowiedź słowna:</text:p>
            <text:p text:style-name="P6">Uwaga! Uwaga! Uwaga! Ogłaszam alarm ( podać przyczynę, rodzaj alarmu itp.) ….................dla...........................</text:p>
          </table:table-cell>
          <table:table-cell table:style-name="Tabela1.E2" table:number-rows-spanned="2" office:value-type="string">
            <text:p text:style-name="P6">Znak żółty w kształcie trójkąta lub w uzasadnionych przypadkach innej figury geometrycznej:</text:p>
          </table:table-cell>
        </table:table-row>
        <table:table-row table:style-name="Tabela1.4">
          <table:table-cell table:style-name="Tabela1.A3" office:value-type="float" office:value="2">
            <text:p text:style-name="P5">2</text:p>
          </table:table-cell>
          <table:table-cell table:style-name="Tabela1.C2" office:value-type="string">
            <text:p text:style-name="P5">Odwołanie</text:p>
            <text:p text:style-name="P5"><text:s text:c="3"/>alarmu</text:p>
          </table:table-cell>
          <table:table-cell table:style-name="Tabela1.C2" office:value-type="string">
            <text:p text:style-name="P6">Sygnał akustyczny</text:p>
            <text:p text:style-name="P6">-ciągły dźwięk syreny </text:p>
            <text:p text:style-name="P6">w okresie trzech minut</text:p>
          </table:table-cell>
          <table:table-cell table:style-name="Tabela1.C2" office:value-type="string">
            <text:p text:style-name="P6">Powtarzana trzykrotnie zapowiedź słowna:</text:p>
            <text:p text:style-name="P6">Uwaga! Uwaga! Uwaga! Ogłaszam alarm ( podać przyczynę, rodzaj alarmu itp.) ….................dla...........................</text:p>
          </table:table-cell>
          <table:covered-table-cell/>
        </table:table-row>
      </table:table>
      <text:p text:style-name="P4"/>
      <text:p text:style-name="P4"><text:s text:c="47"/></text:p>
      <text:p text:style-name="P4"><text:s text:c="55"/>KOMUNIKATY OSTRZEGAWCZE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4" office:value-type="string">
            <text:p text:style-name="P5"/>
            <text:p text:style-name="P5"><text:s text:c="47"/>Sposób ogłoszenia komunikatu</text:p>
          </table:table-cell>
          <table:covered-table-cell/>
          <table:covered-table-cell/>
          <table:covered-table-cell/>
          <table:table-cell table:style-name="Tabela2.E1" table:number-columns-spanned="2" office:value-type="string">
            <text:p text:style-name="P5"><text:s text:c="16"/>Sposób odwołania komunikatu</text:p>
          </table:table-cell>
          <table:covered-table-cell/>
        </table:table-row>
        <table:table-row>
          <table:table-cell table:style-name="Tabela2.A2" office:value-type="string">
            <text:p text:style-name="P5">Lp.</text:p>
          </table:table-cell>
          <table:table-cell table:style-name="Tabela2.A2" office:value-type="string">
            <text:p text:style-name="P5"><text:s text:c="6"/>Rodzaj</text:p>
            <text:p text:style-name="P5"><text:s text:c="2"/>komunikatu</text:p>
          </table:table-cell>
          <table:table-cell table:style-name="Tabela2.A2" office:value-type="string">
            <text:p text:style-name="P5">Akustyczny </text:p>
            <text:p text:style-name="P5"><text:s text:c="4"/>system </text:p>
            <text:p text:style-name="P5"><text:s text:c="2"/>alarmowy</text:p>
          </table:table-cell>
          <table:table-cell table:style-name="Tabela2.A2" office:value-type="string">
            <text:p text:style-name="P5"><text:s text:c="16"/>Środki masowego przekazu</text:p>
          </table:table-cell>
          <table:table-cell table:style-name="Tabela2.A2" office:value-type="string">
            <text:p text:style-name="P5">Akustyczny <text:s text:c="7"/>system alarmowy</text:p>
          </table:table-cell>
          <table:table-cell table:style-name="Tabela2.F2" office:value-type="string">
            <text:p text:style-name="P6"><text:s text:c="5"/><text:span text:style-name="T1">Środki masowego przekazu</text:span></text:p>
          </table:table-cell>
        </table:table-row>
        <table:table-row>
          <table:table-cell table:style-name="Tabela2.A3" office:value-type="float" office:value="1">
            <text:p text:style-name="P5">1</text:p>
          </table:table-cell>
          <table:table-cell table:style-name="Tabela2.A2" office:value-type="string">
            <text:p text:style-name="P5">Uprzedzenie o zagrożeniu skażeniami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Powtarzana trzykrotnie zapowiedź słowna:</text:p>
            <text:p text:style-name="P6">Uwaga! Uwaga! Osoby znajdujące się na terenie …........ około godz.......... min może nastąpić skażenie............... (podać rodzaj skażenia) w kierunku......................(podać kierunek)</text:p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>Powtarzana trzykrotnie zapowiedź słowna: Uwaga! Uwaga! Odwołuję uprzedzenie o zagrożeniu....................(podać rodzaj skażenia) dla...................................</text:p>
          </table:table-cell>
        </table:table-row>
        <table:table-row table:style-name="Tabela2.4">
          <table:table-cell table:style-name="Tabela2.A3" office:value-type="float" office:value="2">
            <text:p text:style-name="P5">2</text:p>
          </table:table-cell>
          <table:table-cell table:style-name="Tabela2.A2" office:value-type="string">
            <text:p text:style-name="P5">Uprzedzenie o zagrożeniu zakażeniami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Formę i treść komunikatu uprzedzenia o zagrożeniu zakażeniami ustalają organy Państwowej Inspekcji Sanitarnej</text:p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>Powtarzana trzykrotnie zapowiedź słowna: Uwaga! Uwaga! Odwołuję uprzedzenie o zagrożeniu....................(podać rodzaj zakażenia) dla...................................</text:p>
          </table:table-cell>
        </table:table-row>
        <table:table-row table:style-name="Tabela2.4">
          <table:table-cell table:style-name="Tabela2.A3" office:value-type="float" office:value="3">
            <text:p text:style-name="P5">3</text:p>
          </table:table-cell>
          <table:table-cell table:style-name="Tabela2.A2" office:value-type="string">
            <text:p text:style-name="P5">Uprzedzenie o</text:p>
            <text:p text:style-name="P5">klęskach żywiołowych i zagrożeniu środowiska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Powtarzana trzykrotnie zapowiedź słowna:</text:p>
            <text:p text:style-name="P6">Informacja o zagrożeniu i sposobie postępowania mieszkańców.....................(podać rodzaj zagrożenia, spodziewany czas wystąpienia i wytyczne dla mieszkańców)</text:p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>Powtarzana trzykrotnie zapowiedź słowna: Uwaga! Uwaga! Odwołuję uprzedzenie o zagrożeniu....................(podać rodzaj klęski) dla...................................</text:p>
          </table:table-cell>
        </table:table-row>
      </table:table>
      <text:p text:style-name="P1">Opracowano na podstawie Rozporządzenia Rady Ministrów z dnia 7 stycznia 2013r. W sprawie systemów wykrywania skażeń i powiadamiania o ich wystąpieniu oraz właściwości organów w tych sprawach ( Dz.U. Z 2013r., poz.96)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ycja Mitraszewska</meta:initial-creator>
    <meta:creation-date>2018-12-31T11:03:01.66</meta:creation-date>
    <dc:date>2019-01-02T10:13:50.462000000</dc:date>
    <meta:editing-duration>PT11M16S</meta:editing-duration>
    <meta:editing-cycles>3</meta:editing-cycles>
    <meta:generator>LibreOffice/5.2.6.2$Windows_x86 LibreOffice_project/a3100ed2409ebf1c212f5048fbe377c281438fdc</meta:generator>
    <meta:document-statistic meta:table-count="2" meta:image-count="0" meta:object-count="0" meta:page-count="1" meta:paragraph-count="56" meta:word-count="256" meta:character-count="2718" meta:non-whitespace-character-count="2112"/>
  </office:meta>
</office:document-meta>
</file>