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4.9194in" style:use-optimal-column-width="false"/>
    </style:style>
    <style:style style:name="Table5" style:family="table">
      <style:table-properties style:width="6.617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1" style:parent-style-name="TableContents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alibri" style:font-name-complex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name-complex="Times New Roman" fo:font-weight="bold" style:font-weight-asian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complex="Times New Roman" fo:color="#111111"/>
    </style:style>
    <style:style style:name="T19" style:parent-style-name="Domyślnaczcionkaakapitu" style:family="text">
      <style:text-properties style:font-name="Calibri" style:font-name-complex="Times New Roman" fo:color="#111111"/>
    </style:style>
    <style:style style:name="T20" style:parent-style-name="Internetlink" style:family="text">
      <style:text-properties style:font-name="Calibri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Times New Roman" fo:font-weight="bold" style:font-weight-asian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Calibri" style:font-name-complex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Times New Roman"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Times New Roman"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style:font-name-complex="Times New Roman"/>
    </style:style>
    <style:style style:name="TableRow43" style:family="table-row">
      <style:table-row-properties style:min-row-height="0.589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Times New Roman" fo:font-weight="bold" style:font-weight-asian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Calibri" style:font-name-complex="Times New Roman" fo:color="#111111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Times New Roman"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Calibri" style:font-name-complex="Times New Roman"/>
    </style:style>
    <style:style style:name="P53" style:parent-style-name="Standard" style:list-style-name="WW8Num1" style:family="paragraph">
      <style:paragraph-properties fo:text-align="justify"/>
      <style:text-properties style:font-name="Calibri" style:font-name-complex="Times New Roman" fo:color="#111111"/>
    </style:style>
    <style:style style:name="P54" style:parent-style-name="Standard" style:list-style-name="WW8Num1" style:family="paragraph">
      <style:paragraph-properties fo:text-align="justify"/>
      <style:text-properties style:font-name="Calibri" style:font-name-complex="Times New Roman" fo:color="#111111"/>
    </style:style>
    <style:style style:name="P55" style:parent-style-name="Standard" style:list-style-name="WW8Num1" style:family="paragraph">
      <style:paragraph-properties fo:text-align="justify"/>
      <style:text-properties style:font-name="Calibri" style:font-name-complex="Times New Roman" fo:color="#111111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Times New Roman"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="Calibri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Times New Roman" fo:font-weight="bold" style:font-weight-asian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Calibri" style:font-name-complex="Times New Roman" fo:color="#111111"/>
    </style:style>
    <style:style style:name="P66" style:parent-style-name="Standard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>w przypadku zbierania danych osobowych <text:s/>od osoby, której dane dotyczą</text:p>
      <text:p text:style-name="P3">art. 13 RODO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dministrator Danych</text:p>
            <text:p text:style-name="P11"/>
          </table:table-cell>
          <table:table-cell table:style-name="TableCell12">
            <text:p text:style-name="P13">Gmina Miejska<text:s/>Dzierżoniów<text:s/>reprezentowana przez Burmistrza<text:s/>Dzierżoniowa<text:s/><text:line-break/>ul. Rynek 1, 58-200<text:s/>Dzierżoniów<text:s/>tel. 74 645 0800.</text:p>
          </table:table-cell>
        </table:table-row>
        <table:table-row table:style-name="TableRow14">
          <table:table-cell table:style-name="TableCell15">
            <text:p text:style-name="P16">Inspektor Ochrony Danych</text:p>
          </table:table-cell>
          <table:table-cell table:style-name="TableCell17">
            <text:p text:style-name="P18">Kontakt: <text:s/>Urząd Miasta w Dzierżoniowie, ul. Rynek 1, pok. 22</text:p>
            <text:p text:style-name="Standard"><text:span text:style-name="T19">tel. 74 645 0808, <text:s/>e-mail:<text:s/></text:span><text:a xlink:href="mailto:inspektorodo@um.dzierzoniow.pl" office:target-frame-name="_top" xlink:show="replace"><text:span text:style-name="T20">inspektorodo@um.dzierzoniow.pl</text:span></text:a></text:p>
          </table:table-cell>
        </table:table-row>
        <table:table-row table:style-name="TableRow21">
          <table:table-cell table:style-name="TableCell22">
            <text:p text:style-name="P23">Cele przetwarzania danych</text:p>
          </table:table-cell>
          <table:table-cell table:style-name="TableCell24">
            <text:p text:style-name="P25">Będziemy przetwarzać Twoje dane w celu i zakresie niezbędnym dla organizacji 25 Dzierżoniowskich Prezentacji 2019.</text:p>
          </table:table-cell>
        </table:table-row>
        <table:table-row table:style-name="TableRow26">
          <table:table-cell table:style-name="TableCell27">
            <text:p text:style-name="P28">Podstawa prawna przetwarzania Twoich danych osobowych</text:p>
          </table:table-cell>
          <table:table-cell table:style-name="TableCell29">
            <text:p text:style-name="P30"><text:span text:style-name="T31">Będziemy przetwarzać Twoje d</text:span><text:span text:style-name="T32">ane na podstawie umowy (art. 6 ust. 1 <text:s/></text:span><text:span text:style-name="T33"><text:line-break/></text:span><text:span text:style-name="T34"><text:s/>lit. b Rozporządzenia Parlamentu Europejskiego i Rady (UE) 2016/679<text:s/></text:span><text:span text:style-name="T35"><text:line-break/></text:span><text:span text:style-name="T36">z dnia 27 kwietnia 2016 r.) oraz formularza zgłoszenia do udziału w <text:s/></text:span><text:span text:style-name="T37">25 Dzierżoniowskich Prezentacji 2019.</text:span></text:p>
          </table:table-cell>
        </table:table-row>
        <table:table-row table:style-name="TableRow38">
          <table:table-cell table:style-name="TableCell39">
            <text:p text:style-name="P40">Okres przechowywania</text:p>
          </table:table-cell>
          <table:table-cell table:style-name="TableCell41">
            <text:p text:style-name="P42">Twoje dane osobowe<text:s/>będą przechowywane przez okres niezbędny do realizacji celu wskazanego powyżej oraz przez okres przechowywania zgodny z instrukcją kancelaryjną i Jednolitym Rzeczowym Wykazem Akt.</text:p>
          </table:table-cell>
        </table:table-row>
        <table:table-row table:style-name="TableRow43">
          <table:table-cell table:style-name="TableCell44">
            <text:p text:style-name="P45">Odbiorcy Twoich danych</text:p>
          </table:table-cell>
          <table:table-cell table:style-name="TableCell46">
            <text:p text:style-name="P47">Twoje dane mogą zostać udostępnione innym<text:s/>podmiotom, które na podstawie stosownych umów podpisanych z Gminą Miejską Dzierżoniów przetwarzają dane osobowe, dla których Administratorem jest Gmina Miejska Dzierżoniów.</text:p>
          </table:table-cell>
        </table:table-row>
        <table:table-row table:style-name="TableRow48">
          <table:table-cell table:style-name="TableCell49">
            <text:p text:style-name="P50">Twoje prawa związane z przetwarzaniem danych osobowych</text:p>
          </table:table-cell>
          <table:table-cell table:style-name="TableCell51">
            <text:p text:style-name="P52">Przysługują Ci następujące<text:s/>prawa związane z przetwarzaniem danych osobowych:</text:p>
            <text:list text:style-name="WW8Num1" text:continue-numbering="true">
              <text:list-item>
                <text:p text:style-name="P53">prawo dostępu do swoich danych osobowych,</text:p>
              </text:list-item>
              <text:list-item>
                <text:p text:style-name="P54">prawo do żądania sprostowania danych osobowych,</text:p>
              </text:list-item>
              <text:list-item>
                <text:p text:style-name="P55">prawo ograniczenia przetwarzania.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Prawo wniesienia skargi</text:p>
          </table:table-cell>
          <table:table-cell table:style-name="TableCell59">
            <text:p text:style-name="P60">W przypadku nieprawidłowości przy przetwarzaniu Twoich<text:s/>danych osobowych, masz prawo do wniesienia skargi do organu nadzorczego zajmującego się ochroną danych osobowych, tj. Prezesa Urzędu Ochrony Danych Osobowych.</text:p>
          </table:table-cell>
        </table:table-row>
        <table:table-row table:style-name="TableRow61">
          <table:table-cell table:style-name="TableCell62">
            <text:p text:style-name="P63">Informacja o konieczności podania danych</text:p>
          </table:table-cell>
          <table:table-cell table:style-name="TableCell64">
            <text:p text:style-name="P65">Podanie danych jest obowiązkowe. W przypadku niepodania<text:s/>danych<text:s/><text:line-break/>nie będzie możliwości udziału w 25 Dzierżoniowskich Prezentacjach 2019.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bottom="0.0312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Krupska</dc:creator>
    <meta:creation-date>2019-02-27T13:46:00Z</meta:creation-date>
    <dc:date>2019-03-12T10:08:00Z</dc:date>
    <meta:template xlink:href="Normal.dotm" xlink:type="simple"/>
    <meta:editing-cycles>5</meta:editing-cycles>
    <meta:editing-duration>PT1440S</meta:editing-duration>
    <meta:document-statistic meta:page-count="1" meta:paragraph-count="4" meta:word-count="289" meta:character-count="2024" meta:row-count="14" meta:non-whitespace-character-count="1739"/>
  </office:meta>
</office:document-meta>
</file>