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">
      <style:paragraph-properties fo:margin-left="7.493cm" fo:margin-right="0cm" fo:text-align="end" style:justify-single-word="false" fo:text-indent="0cm" style:auto-text-indent="false">
        <style:tab-stops>
          <style:tab-stop style:position="0.508cm" style:type="center"/>
          <style:tab-stop style:position="8.509cm" style:type="right"/>
        </style:tab-stops>
      </style:paragraph-properties>
    </style:style>
    <style:style style:name="P4" style:family="paragraph" style:parent-style-name="Heading">
      <style:paragraph-properties fo:margin-left="7.493cm" fo:margin-right="0cm" fo:text-align="end" style:justify-single-word="false" fo:text-indent="0cm" style:auto-text-indent="false">
        <style:tab-stops>
          <style:tab-stop style:position="0.508cm" style:type="center"/>
          <style:tab-stop style:position="8.509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Normalny">
      <style:paragraph-properties fo:text-align="justify" style:justify-single-word="false">
        <style:tab-stops>
          <style:tab-stop style:position="7.117cm"/>
        </style:tab-stops>
      </style:paragraph-properties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>
        <style:tab-stops>
          <style:tab-stop style:position="7.1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Normalny" style:master-page-name="MPF0">
      <style:paragraph-properties fo:text-align="center" style:justify-single-word="false" style:page-number="auto" fo:break-before="page">
        <style:tab-stops>
          <style:tab-stop style:position="7.1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Akapit_20_z_20_listą" style:list-style-name="L1">
      <style:paragraph-properties fo:line-height="100%" fo:text-align="justify" style:justify-single-word="false">
        <style:tab-stops>
          <style:tab-stop style:position="5.847cm"/>
        </style:tab-stops>
      </style:paragraph-properties>
    </style:style>
    <style:style style:name="P9" style:family="paragraph" style:parent-style-name="Akapit_20_z_20_listą" style:list-style-name="L1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10" style:family="paragraph" style:parent-style-name="Akapit_20_z_20_listą" style:list-style-name="L1">
      <style:paragraph-properties>
        <style:tab-stops>
          <style:tab-stop style:position="5.847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fb337"/>
    </style:style>
    <style:style style:name="T3" style:family="text">
      <style:text-properties officeooo:rsid="0021a8a5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KLAUZULA INFORMACYJNA</text:p>
      <text:p text:style-name="P5"><text:s text:c="2"/>Zgodnie z art. 13 ust. 1 i ust. 2 ogólnego rozporządzenia o ochronie danych osobowych<text:line-break/> z dnia 27 kwietnia 2016 r. (RODO) informuję, iż:</text:p>
      <text:list xml:id="list1020734565" text:style-name="L1">
        <text:list-item>
          <text:p text:style-name="P8">Administratorem podanych danych osobowych jest Gmina Miejska Dzierżoniów, reprezentowana przez Burmistrza Dzierżoniowa z siedzibą ul. Rynek 1, 58-200 Dzierżoniów.</text:p>
        </text:list-item>
        <text:list-item>
          <text:p text:style-name="P8">Inspektor Ochrony Danych wykonuje swoje obowiązki w siedzibie Urzędu Miasta <text:line-break/>w Dzierżoniowie, Rynek 1, pok.22 tel. 74 645 08 08, e-mail: <text:a xlink:type="simple" xlink:href="mailto:inspektorodo@um.dzierzoniow.pl" office:target-frame-name="_top" xlink:show="replace" text:style-name="Internet_20_link" text:visited-style-name="Visited_20_Internet_20_Link"><text:span text:style-name="Hiperłącze">inspektorodo@um.dzierzoniow.pl</text:span></text:a></text:p>
        </text:list-item>
        <text:list-item>
          <text:p text:style-name="P8">Dane osobowe przetwarzane są przez Gminę Miejską Dzierżoniów wyłącznie w celu<text:line-break/> i zakresie niezbędnym dla organizacji i przeprowadzenia konkursu „Piernikowy Dzierżoniów <text:span text:style-name="T2">2019</text:span>”, w tym wręczenia nagród i organizacji wystawy.</text:p>
        </text:list-item>
        <text:list-item>
          <text:p text:style-name="P8">Podane dane osobowe przetwarzane są wyłącznie na podstawie wcześniej udzielonej zgody (art.6 ust. 1 lit a Rozporządzenia Parlamentu Europejskiego i Rady (UE) 2016/679 z dnia 27 kwietnia 2016r.), w zakresie i celu określonym w treści zgody.</text:p>
        </text:list-item>
        <text:list-item>
          <text:p text:style-name="P8">W związku z przetwarzaniem danych w celach, o których mowa w pkt.3, odbiorcami danych osobowych mogą być inne podmioty, które na podstawie stosowanych umów podpisanych <text:line-break/>z Gminą Miejską Dzierżoniów przetwarzają dane osobowe, dla których Administratorem jest Gmina Miejska Dzierżoniów. <text:span text:style-name="T3">Dane lauratów w postaci imienia i nazwiska zostaną podane do publicznej wiadomości.</text:span></text:p>
        </text:list-item>
        <text:list-item>
          <text:p text:style-name="P8">Dane osobowe będą przetwarzane przez okres niezbędny do realizacji celów wskazanych <text:line-break/>w pkt.3, dochodzenia związanych z nim roszczeń oraz przez okres przechowywania zgodny <text:line-break/>z instrukcją kancelaryjną i Jednolitym Rzeczowym Wykazem Akt.</text:p>
        </text:list-item>
        <text:list-item>
          <text:p text:style-name="P9">Posiada Pan/Pani prawo dostępu do podanych danych osobowych, prawo do ich sprostowania, <text:span text:style-name="T3">prawo do żądania usunięcia danych osobowych oraz prawo do ograniczenia ich przetwarzania</text:span>.</text:p>
        </text:list-item>
        <text:list-item>
          <text:p text:style-name="P8">Ma Pan/Pani prawo do cofnięcia zgody na przetwarzanie danych osobowych w dowolnym momencie bez wpływu na zgodność z prawem przetwarzania, którego dokonano na podstawie zgody przed jej cofnięciem.</text:p>
        </text:list-item>
        <text:list-item>
          <text:p text:style-name="P10">Ma Pan/Pani prawo wniesienia skargi do organu nadzorczego, którym jest Prezes Urzędu Ochrony Danych Osobowych.</text:p>
        </text:list-item>
        <text:list-item>
          <text:p text:style-name="P8">Podanie danych jest dobrowolne. W przypadku niepodania danych, nie będzie możliwy udział <text:s text:c="15"/>w konkursie i przyznanie prawa do nagrod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margin-left="7.493cm" fo:margin-right="0cm" fo:text-align="end" style:justify-single-word="false" fo:text-indent="0cm" style:auto-text-indent="false">
        <style:tab-stops>
          <style:tab-stop style:position="0.508cm" style:type="center"/>
          <style:tab-stop style:position="8.509cm" style:type="right"/>
        </style:tab-stops>
      </style:paragraph-properties>
    </style:style>
    <style:style style:name="MP4" style:family="paragraph" style:parent-style-name="Heading">
      <style:paragraph-properties fo:margin-left="7.493cm" fo:margin-right="0cm" fo:text-align="end" style:justify-single-word="false" fo:text-indent="0cm" style:auto-text-indent="false">
        <style:tab-stops>
          <style:tab-stop style:position="0.508cm" style:type="center"/>
          <style:tab-stop style:position="8.509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officeooo:rsid="001fb3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>
        <style:header-footer-properties fo:min-height="-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F0" style:page-layout-name="Mpm2" style:next-style-name="MP0">
      <style:header>
        <text:p text:style-name="MP3"><text:tab/> <text:s/><text:tab/> <text:s text:c="12"/><text:span text:style-name="Domyślna_20_czcionka_20_akapitu"><text:span text:style-name="MT1">Załącznik nr 3 do Regulaminu </text:span></text:span></text:p>
        <text:p text:style-name="MP4"><text:s/>„Piernikowy Dzierżoniów <text:span text:style-name="MT2">2019</text:span>”</text:p>
        <text:p text:style-name="MP4"><text:s text:c="42"/>wprowadzonego Zarządzeniem nr …../201<text:span text:style-name="MT2">9</text:span></text:p>
        <text:p text:style-name="MP4"><text:s text:c="37"/>Burmistrza Dzierżoniowa z dnia <text:span text:style-name="MT2">15</text:span>.1<text:span text:style-name="MT2">0</text:span>.201<text:span text:style-name="MT2">9</text:span> r.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Ewa Straszak</meta:initial-creator>
    <meta:creation-date>2018-10-06T09:41:00Z</meta:creation-date>
    <dc:date>2019-10-14T13:02:42.610000000</dc:date>
    <meta:print-date>2019-10-14T13:02:49.876000000</meta:print-date>
    <meta:editing-cycles>11</meta:editing-cycles>
    <meta:editing-duration>PT19M18S</meta:editing-duration>
    <meta:document-statistic meta:table-count="0" meta:image-count="0" meta:object-count="0" meta:page-count="1" meta:paragraph-count="17" meta:word-count="329" meta:character-count="2433" meta:non-whitespace-character-count="2010"/>
    <meta:template xlink:type="simple" xlink:actuate="onRequest" xlink:title="" xlink:href="Normal"/>
  </office:meta>
</office:document-meta>
</file>