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Heading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4.94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fo:font-size="12pt" fo:font-weight="bold" style:font-size-asian="12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1.249cm" fo:margin-right="0cm" fo:line-height="115%" fo:text-align="justify" style:justify-single-word="false" fo:text-indent="1.249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Heading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8">ZGODA NA WYKORZYSTANIE WIZERUNKU</text:p>
      <text:p text:style-name="P8">W ZWIĄZKU Z ORGANIZACJĄ KONKURSU „PIERNIKOWY DZIERŻONIÓW”</text:p>
      <text:p text:style-name="P5"/>
      <text:p text:style-name="P4"/>
      <text:p text:style-name="P4">Oświadczam, że wyrażam zgodę na rejestrowanie wizerunku: </text:p>
      <text:p text:style-name="P7"/>
      <text:p text:style-name="P7">……………………………………………………………………………..………………….. <text:line-break/>(imię i nazwisko) <text:line-break/>przez Gminę Miejską Dzierżoniów, Rynek 1, 58-200 Dzierżoniów w celu jego umieszczania i publikowania:</text:p>
      <text:list xml:id="list5866372779791355325" text:style-name="WWNum2">
        <text:list-item>
          <text:p text:style-name="P14">na stronach internetowych Gminy Miejskiej Dzierżoniów,</text:p>
        </text:list-item>
        <text:list-item>
          <text:p text:style-name="P14">w mediach społecznościowych,</text:p>
        </text:list-item>
        <text:list-item>
          <text:p text:style-name="P14">w materiałach promocyjno-informacyjnych wydawanych przez Gminę Miejską Dzierżoniów.</text:p>
        </text:list-item>
      </text:list>
      <text:p text:style-name="P5">Jednocześnie udzielam nieodwołalnego i nieodpłatnego prawa wielokrotnego wykorzystywania zdjęć <text:line-break/>z wizerunkiem bez konieczności każdorazowego ich zatwierdzania. Zgoda obejmuje wykorzystanie, utrwalanie, obróbkę i powielanie wykonanych zdjęć oraz materiału filmowego (audio / video), tylko w sytuacjach wyżej określonych wyłącznie w celu zgodnym z niekomercyjną działalnością prowadzoną przez Gminę Miejską Dzierżoniów (przede wszystkim zamieszczanie w bezpłatnych publikacjach) dotyczącą organizacji konkursu</text:p>
      <text:p text:style-name="P5"/>
      <text:p text:style-name="P11"/>
      <text:p text:style-name="P5"/>
      <text:p text:style-name="P5">Dzierżoniów, <text:s/>. . . . . . . . . . . . . . . . . <text:tab/><text:tab/><text:tab/><text:tab/> . . . . . . . . . . . . . . . . . . . . . . . . . . <text:s/>. .</text:p>
      <text:p text:style-name="P12">(data)<text:tab/><text:tab/><text:tab/><text:tab/> <text:s text:c="17"/>(czytelny podpis)</text:p>
      <text:p text:style-name="P6"/>
      <text:p text:style-name="P6"/>
      <text:p text:style-name="P6"/>
      <text:p text:style-name="P9">Podstawa prawna:</text:p>
      <text:p text:style-name="P9">1. Rozporządzenie Parlamentu Europejskiego i Rady (UE) 2016/679 z dnia 27 kwietnia 2016r. w sprawie ochrony osób fizycznych w związku z przetwarzaniem danych osobowych i w sprawie swobodnego przepływu takich danych oraz uchylenia dyrektywy 95/46/WE ( ogólne rozporządzenie o ochronie danych)</text:p>
      <text:p text:style-name="P9">2. Ustawa <text:s/>z dnia 4 luty 1994 r. o <text:s/>prawach autorskich i prawach pokrewnych.</text:p>
      <text:p text:style-name="P10"><text:span text:style-name="Domyślna_20_czcionka_20_akapitu"><text:span text:style-name="T2">3. </text:span></text:span><text:span text:style-name="h2"><text:span text:style-name="T2">Ustawa z dnia 23 kwietnia 1964 r. - Kodeks cywiln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0pt" style:font-size-asian="10pt" style:language-asian="pl" style:country-asian="PL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h2" style:family="text" style:parent-style-name="Domyślna_20_czcionka_20_akapitu">
      <style:text-properties style:font-name="Times New Roman" style:font-name-complex="Times New Roman"/>
    </style:style>
    <style:style style:name="ListLabel_20_1" style:display-name="ListLabel 1" style:family="text">
      <style:text-properties style:font-name-asian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Times New Roman" style:font-name-asian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Times New Roman" style:font-name-asian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Heading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127"/>Załącznik nr 4 do Regulaminu </text:p>
        <text:p text:style-name="MP1"><text:s/>konkursu „Piernikowy Dzierżoniów”</text:p>
        <text:p text:style-name="MP1">wprowadzonego Zarządzeniem nr 688/2018 </text:p>
        <text:p text:style-name="MP2"><text:span text:style-name="Domyślna_20_czcionka_20_akapitu"><text:span text:style-name="MT1">Burmistrza Dzierżoniowa z dnia 27.11.2018 r.</text:span>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meta:initial-creator>aniedzwiecki</meta:initial-creator>
    <dc:creator>Julia Kłos</dc:creator>
    <meta:creation-date>2018-10-06T09:50:00Z</meta:creation-date>
    <dc:date>2018-11-27T15:41:44.19</dc:date>
    <meta:print-date>2018-10-12T08:32:00Z</meta:print-date>
    <meta:editing-cycles>5</meta:editing-cycles>
    <meta:editing-duration>PT4M6S</meta:editing-duration>
    <meta:document-statistic meta:table-count="0" meta:image-count="0" meta:object-count="0" meta:page-count="1" meta:paragraph-count="18" meta:word-count="249" meta:character-count="18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Zał.%204%20-ZGODA%20NA%20WYKORZYSTANIE%20WIZERUNKU.odt/Normal"/>
  </office:meta>
</office:document-meta>
</file>