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Heading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4.94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1.249cm" fo:margin-right="0cm" fo:line-height="115%" fo:text-align="justify" style:justify-single-word="false" fo:text-indent="1.249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0545" style:font-size-asian="10pt" style:font-size-complex="10pt"/>
    </style:style>
    <style:style style:name="T3" style:family="text">
      <style:text-properties style:font-name="Calibri" style:font-name-complex="Calibri" style:font-size-complex="11pt"/>
    </style:style>
    <style:style style:name="T4" style:family="text">
      <style:text-properties officeooo:rsid="001e05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8">ZGODA NA WYKORZYSTANIE WIZERUNKU</text:p>
      <text:p text:style-name="P8">W ZWIĄZKU Z ORGANIZACJĄ KONKURSU „PIERNIKOWY DZIERŻONIÓW <text:span text:style-name="T4">2019</text:span>”</text:p>
      <text:p text:style-name="P5"/>
      <text:p text:style-name="P4"/>
      <text:p text:style-name="P4">Oświadczam, że wyrażam zgodę na rejestrowanie wizerunku: </text:p>
      <text:p text:style-name="P7"/>
      <text:p text:style-name="P7">……………………………………………………………………………..………………….. <text:line-break/>(imię i nazwisko) <text:line-break/>przez Gminę Miejską Dzierżoniów, Rynek 1, 58-200 Dzierżoniów w celu jego umieszczania i publikowania:</text:p>
      <text:list xml:id="list4119758664" text:style-name="WWNum2">
        <text:list-item>
          <text:p text:style-name="P14">na stronach internetowych Gminy Miejskiej Dzierżoniów,</text:p>
        </text:list-item>
        <text:list-item>
          <text:p text:style-name="P14">w mediach społecznościowych,</text:p>
        </text:list-item>
        <text:list-item>
          <text:p text:style-name="P14">w materiałach promocyjno-informacyjnych wydawanych przez Gminę Miejską Dzierżoniów.</text:p>
        </text:list-item>
      </text:list>
      <text:p text:style-name="P5">Jednocześnie udzielam nieodwołalnego i nieodpłatnego prawa wielokrotnego wykorzystywania zdjęć <text:line-break/>z wizerunkiem bez konieczności każdorazowego ich zatwierdzania. Zgoda obejmuje wykorzystanie, utrwalanie, obróbkę i powielanie wykonanych zdjęć oraz materiału filmowego (audio / video), tylko w sytuacjach wyżej określonych wyłącznie w celu zgodnym z niekomercyjną działalnością prowadzoną przez Gminę Miejską Dzierżoniów (przede wszystkim zamieszczanie w bezpłatnych publikacjach) dotyczącą organizacji konkursu.</text:p>
      <text:p text:style-name="P5"/>
      <text:p text:style-name="P11"/>
      <text:p text:style-name="P5"/>
      <text:p text:style-name="P5">Dzierżoniów, <text:s/>. . . . . . . . . . . . . . . . . <text:tab/><text:tab/><text:tab/><text:tab/> . . . . . . . . . . . . . . . . . . . . . . . . . . <text:s/>. .</text:p>
      <text:p text:style-name="P12">(data)<text:tab/><text:tab/><text:tab/><text:tab/> <text:s text:c="17"/>(czytelny podpis)</text:p>
      <text:p text:style-name="P6"/>
      <text:p text:style-name="P6"/>
      <text:p text:style-name="P6"/>
      <text:p text:style-name="P9">Podstawa prawna:</text:p>
      <text:p text:style-name="P9">1. Rozporządzenie Parlamentu Europejskiego i Rady (UE) 2016/679 z dnia 27 kwietnia 2016r. w sprawie ochrony osób fizycznych w związku z przetwarzaniem danych osobowych i w sprawie swobodnego przepływu takich danych oraz uchylenia dyrektywy 95/46/WE ( ogólne rozporządzenie o ochronie danych).</text:p>
      <text:p text:style-name="P9">2. Ustawa <text:s/>z dnia 4 luty 1994 r. o prawach autorskich i prawach pokrewnych.</text:p>
      <text:p text:style-name="P10"><text:span text:style-name="Domyślna_20_czcionka_20_akapitu"><text:span text:style-name="T3">3. </text:span></text:span><text:span text:style-name="h2"><text:span text:style-name="T3">Ustawa z dnia 23 kwietnia 1964 r. - Kodeks cywiln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style:language-asian="pl" style:country-asian="PL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2" style:family="text" style:parent-style-name="Domyślna_20_czcionka_20_akapitu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end" style:justify-single-word="false"/>
    </style:style>
    <style:style style:name="MT1" style:family="text">
      <style:text-properties officeooo:rsid="001e0545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1e054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27"/>Załącznik nr 4 do Regulaminu </text:p>
        <text:p text:style-name="MP1"><text:s/>konkursu „Piernikowy Dzierżoniów <text:span text:style-name="MT1">2019</text:span>”</text:p>
        <text:p text:style-name="MP1">wprowadzonego Zarządzeniem nr …../201<text:span text:style-name="MT1">9</text:span> </text:p>
        <text:p text:style-name="MP2"><text:span text:style-name="Domyślna_20_czcionka_20_akapitu"><text:span text:style-name="MT2">Burmistrza Dzierżoniowa z dnia </text:span></text:span><text:span text:style-name="Domyślna_20_czcionka_20_akapitu"><text:span text:style-name="MT3">15</text:span></text:span><text:span text:style-name="Domyślna_20_czcionka_20_akapitu"><text:span text:style-name="MT2">.1</text:span></text:span><text:span text:style-name="Domyślna_20_czcionka_20_akapitu"><text:span text:style-name="MT3">0</text:span></text:span><text:span text:style-name="Domyślna_20_czcionka_20_akapitu"><text:span text:style-name="MT2">.201</text:span></text:span><text:span text:style-name="Domyślna_20_czcionka_20_akapitu"><text:span text:style-name="MT3">9</text:span></text:span><text:span text:style-name="Domyślna_20_czcionka_20_akapitu"><text:span text:style-name="MT2"> r.</text:span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meta:initial-creator>aniedzwiecki</meta:initial-creator>
    <meta:creation-date>2018-10-06T09:50:00Z</meta:creation-date>
    <dc:date>2019-10-14T12:02:42.587000000</dc:date>
    <meta:print-date>2018-10-12T08:32:00Z</meta:print-date>
    <meta:editing-cycles>6</meta:editing-cycles>
    <meta:editing-duration>PT4M57S</meta:editing-duration>
    <meta:document-statistic meta:table-count="0" meta:image-count="0" meta:object-count="0" meta:page-count="1" meta:paragraph-count="18" meta:word-count="250" meta:character-count="1858" meta:non-whitespace-character-count="1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ał.%204%20-ZGODA%20NA%20WYKORZYSTANIE%20WIZERUNKU.odt/Normal"/>
  </office:meta>
</office:document-meta>
</file>