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900000017054842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7.11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7.11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7.11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7.117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master-page-name="First_20_Page">
      <style:paragraph-properties fo:margin-top="0cm" fo:margin-bottom="0cm" fo:line-height="100%" fo:text-align="end" style:justify-single-word="false" style:page-number="auto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>
        <style:tab-stops>
          <style:tab-stop style:position="7.117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7.117cm"/>
        </style:tab-stops>
      </style:paragraph-properties>
      <style:text-properties fo:font-size="10pt" style:font-size-asian="10pt" style:font-size-complex="10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4" svg:width="0.422cm" svg:height="0.389cm" svg:x="0cm" svg:y="0cm">
        <draw:image xlink:href="Pictures/1000020100000019000000170548421B.png" xlink:type="simple" xlink:show="embed" xlink:actuate="onLoad">
          <text:p/>
        </draw:image>
      </draw:frame>
      <draw:frame text:anchor-type="page" text:anchor-page-number="1" draw:z-index="1" draw:name="Picture 4" draw:style-name="gr1" draw:text-style-name="P14" svg:width="0.422cm" svg:height="0.389cm" svg:x="0cm" svg:y="0cm">
        <draw:image xlink:href="Pictures/1000020100000019000000170548421B.png" xlink:type="simple" xlink:show="embed" xlink:actuate="onLoad">
          <text:p/>
        </draw:image>
      </draw:frame>
      <text:p text:style-name="P9">Załącznik nr 1 do Regulaminu </text:p>
      <text:p text:style-name="P10">konkursu „Piernikowy Dzierżoniów”</text:p>
      <text:p text:style-name="P10">wprowadzonego Zarządzeniem nr 688/2018 </text:p>
      <text:p text:style-name="P10">Burmistrza Dzierżoniowa z dnia 27.11. 2018 r.<text:line-break/></text:p>
      <text:p text:style-name="P3"/>
      <text:p text:style-name="P2"/>
      <text:p text:style-name="P2"/>
      <text:p text:style-name="P2"/>
      <text:p text:style-name="P8">KARTA ZGŁOSZENIOWA </text:p>
      <text:p text:style-name="P8">do konkursu „Piernikowy Dzierżoniów”</text:p>
      <text:p text:style-name="P8"/>
      <text:p text:style-name="P8"/>
      <text:p text:style-name="P8"/>
      <text:p text:style-name="P4"><text:span text:style-name="T1">IMIĘ I NAZWISKO:</text:span> ……………………………………………………………………………………………………………………………………………………………</text:p>
      <text:p text:style-name="P4"><text:span text:style-name="T1">KONTAKT:</text:span>……………………………………………………………………………………………………………………………………………………………</text:p>
      <text:p text:style-name="P5">TYTUŁ PRACY: ….......................................................................................................................................................</text:p>
      <text:p text:style-name="P12"/>
      <text:p text:style-name="P7"/>
      <text:p text:style-name="P7"/>
      <text:p text:style-name="P7"/>
      <text:p text:style-name="P13">................................................................... <text:s text:c="2"/><text:tab/><text:tab/><text:tab/> <text:tab/>……………………………………………………………………..</text:p>
      <text:p text:style-name="P13"><text:s text:c="19"/>(data i miejsce)<text:tab/><text:tab/><text:tab/><text:tab/> <text:s text:c="18"/>(podpis )<text:tab/><text:tab/><text:tab/></text:p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uduk</meta:initial-creator>
    <dc:creator>Julia Kłos</dc:creator>
    <meta:editing-cycles>5</meta:editing-cycles>
    <meta:print-date>2018-10-15T09:14:00</meta:print-date>
    <meta:creation-date>2018-10-06T09:35:00</meta:creation-date>
    <dc:date>2018-11-27T15:42:44.19</dc:date>
    <meta:editing-duration>PT2M59S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41" meta:character-count="6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