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900000017D1605305F424BF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11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auto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a3b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3" draw:style-name="gr1" draw:text-style-name="P13" svg:width="0.422cm" svg:height="0.389cm" svg:x="0cm" svg:y="0cm">
        <draw:image xlink:href="Pictures/100002010000001900000017D1605305F424BF7E.png" xlink:type="simple" xlink:show="embed" xlink:actuate="onLoad" loext:mime-type="image/png">
          <text:p/>
        </draw:image>
      </draw:frame>
      <draw:frame text:anchor-type="page" text:anchor-page-number="1" draw:z-index="1" draw:name="Picture 4" draw:style-name="gr1" draw:text-style-name="P13" svg:width="0.422cm" svg:height="0.389cm" svg:x="0cm" svg:y="0cm">
        <draw:image xlink:href="Pictures/100002010000001900000017D1605305F424BF7E.png" xlink:type="simple" xlink:show="embed" xlink:actuate="onLoad" loext:mime-type="image/png">
          <text:p/>
        </draw:image>
      </draw:frame>
      <text:p text:style-name="P12">Załącznik nr 1 do Regulaminu </text:p>
      <text:p text:style-name="P11">konkursu „Piernikowy Dzierżoniów <text:span text:style-name="T2">2019</text:span>”</text:p>
      <text:p text:style-name="P11">wprowadzonego Zarządzeniem nr …./201<text:span text:style-name="T2">9</text:span></text:p>
      <text:p text:style-name="P11">Burmistrza Dzierżoniowa z dnia <text:span text:style-name="T2">15</text:span>.1<text:span text:style-name="T2">0</text:span>. 201<text:span text:style-name="T2">9</text:span> r.<text:line-break/></text:p>
      <text:p text:style-name="P3"/>
      <text:p text:style-name="P2"/>
      <text:p text:style-name="P2"/>
      <text:p text:style-name="P2"/>
      <text:p text:style-name="P10">KARTA ZGŁOSZENIOWA </text:p>
      <text:p text:style-name="P10">do konkursu „Piernikowy Dzierżoniów”</text:p>
      <text:p text:style-name="P10"/>
      <text:p text:style-name="P10"/>
      <text:p text:style-name="P10"/>
      <text:p text:style-name="P4"><text:span text:style-name="T1">IMIĘ I NAZWISKO:</text:span> ……………………………………………………………………………………………………………………………………………………………</text:p>
      <text:p text:style-name="P4"><text:span text:style-name="T1">KONTAKT:</text:span>……………………………………………………………………………………………………………………………………………………………</text:p>
      <text:p text:style-name="P5">TYTUŁ PRACY: ….......................................................................................................................................................</text:p>
      <text:p text:style-name="P9"/>
      <text:p text:style-name="P7"/>
      <text:p text:style-name="P7"/>
      <text:p text:style-name="P7"/>
      <text:p text:style-name="P8">................................................................... <text:s text:c="2"/><text:tab/><text:tab/><text:tab/> <text:tab/>……………………………………………………………………..</text:p>
      <text:p text:style-name="P8"><text:s text:c="19"/>(data i miejsce)<text:tab/><text:tab/><text:tab/><text:tab/> <text:s text:c="18"/>(podpis )<text:tab/><text:tab/><text:tab/></text:p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uduk</meta:initial-creator>
    <meta:editing-cycles>6</meta:editing-cycles>
    <meta:print-date>2018-10-15T09:14:00</meta:print-date>
    <meta:creation-date>2018-10-06T09:35:00</meta:creation-date>
    <dc:date>2019-10-14T11:58:59.155000000</dc:date>
    <meta:editing-duration>PT3M38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42" meta:character-count="687" meta:non-whitespace-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