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eader">
      <style:paragraph-properties fo:text-align="end" style:justify-single-word="false">
        <style:tab-stops>
          <style:tab-stop style:position="13.09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7">ZGODA NA PRZETWARZANIE DANYCH OSOBOWYCH</text:p>
      <text:p text:style-name="P8"><text:line-break/></text:p>
      <text:p text:style-name="P3">Wyrażam zgodę na przetwarzanie danych osobowych …......................................................................</text:p>
      <text:p text:style-name="P3">w zakresie:</text:p>
      <text:list xml:id="list3416579209588801928" text:style-name="WWNum1">
        <text:list-item>
          <text:p text:style-name="P9">imię i nazwisko,</text:p>
        </text:list-item>
        <text:list-item>
          <text:p text:style-name="P9">numer kontaktowy / e-mail.</text:p>
        </text:list-item>
      </text:list>
      <text:p text:style-name="P5"/>
      <text:p text:style-name="P4">Administratorem Danych jest Gmina Miejska Dzierżoniów, reprezentowana przez Burmistrza Dzierżoniowa z siedzibą: ul. Rynek 1, 58-200 Dzierżoniów.</text:p>
      <text:p text:style-name="P4">Dane osobowe przetwarzane będą przez Gminę Miejską Dzierżoniów wyłącznie w celu organizacji<text:line-break/>i przeprowadzenia konkursu „Piernikowy Dzierżoniów”, w tym wręczenia nagród oraz organizacji wystawy.</text:p>
      <text:p text:style-name="P4">Jednocześnie oświadczam, że zostałem poinformowany/-ana, iż mam prawo do cofnięcia zgody na przetwarzanie danych osobowych w dowolnym momencie bez wpływu na zgodność z prawem przetwarzania, którego dokonano na podstawie zgody przed jej cofnięciem.</text:p>
      <text:p text:style-name="P3"/>
      <text:p text:style-name="P3"><text:s/>………………………………………. <text:s text:c="60"/>……….…………….………………………………………</text:p>
      <text:p text:style-name="P10"><text:s text:c="7"/>(data i miejsce) <text:s text:c="83"/>(czytelny podpis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3.09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do Regulaminu </text:p>
        <text:p text:style-name="MP2"><text:span text:style-name="MT1"><text:s/></text:span><text:bookmark text:name="_GoBack"/><text:span text:style-name="MT1">konkursu „Piernikowy Dzierżoniów”</text:span></text:p>
        <text:p text:style-name="MP1">wprowadzonego Zarządzeniem nr 688/2018 </text:p>
        <text:p text:style-name="MP3">Burmistrza Dzierżoniowa z dnia 27.11.2018 r.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rupska</meta:initial-creator>
    <dc:creator>Julia Kłos</dc:creator>
    <meta:editing-cycles>4</meta:editing-cycles>
    <meta:print-date>2018-10-12T07:17:00</meta:print-date>
    <meta:creation-date>2018-10-06T09:46:00</meta:creation-date>
    <dc:date>2018-11-27T15:42:27.89</dc:date>
    <meta:editing-duration>PT17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24" meta:character-count="1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