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13.09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2" style:family="paragraph" style:parent-style-name="Standard" style:list-style-name="WWNum1">
      <style:paragraph-properties fo:margin-top="0cm" fo:margin-bottom="0cm" loext:contextual-spacing="false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9aeb" style:font-size-asian="10pt" style:font-size-complex="10pt"/>
    </style:style>
    <style:style style:name="T3" style:family="text">
      <style:text-properties officeooo:rsid="00169a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p text:style-name="P9">ZGODA NA PRZETWARZANIE DANYCH OSOBOWYCH</text:p>
      <text:p text:style-name="P10"><text:line-break/></text:p>
      <text:p text:style-name="P5">Wyrażam zgodę na przetwarzanie danych osobowych …......................................................................</text:p>
      <text:p text:style-name="P5">w zakresie:</text:p>
      <text:list xml:id="list2210827325" text:style-name="WWNum1">
        <text:list-item>
          <text:p text:style-name="P12">imię i nazwisko,</text:p>
        </text:list-item>
        <text:list-item>
          <text:p text:style-name="P12">numer kontaktowy / e-mail.</text:p>
        </text:list-item>
      </text:list>
      <text:p text:style-name="P8"/>
      <text:p text:style-name="P6">Administratorem Danych jest Gmina Miejska Dzierżoniów, reprezentowana przez Burmistrza Dzierżoniowa z siedzibą: ul. Rynek 1, 58-200 Dzierżoniów.</text:p>
      <text:p text:style-name="P6">Dane osobowe przetwarzane będą przez Gminę Miejską Dzierżoniów wyłącznie w celu organizacji<text:line-break/>i przeprowadzenia konkursu „Piernikowy Dzierżoniów <text:span text:style-name="T3">2019</text:span>”, w tym wręczenia nagród oraz organizacji wystawy.</text:p>
      <text:p text:style-name="P6">Jednocześnie oświadczam, że zostałem poinformowany/-ana, iż mam prawo do cofnięcia zgody na przetwarzanie danych osobowych w dowolnym momencie bez wpływu na zgodność z prawem przetwarzania, którego dokonano na podstawie zgody przed jej cofnięciem.</text:p>
      <text:p text:style-name="P5"/>
      <text:p text:style-name="P5"><text:s/>………………………………………. <text:s text:c="60"/>……….…………….………………………………………</text:p>
      <text:p text:style-name="P7"><text:s text:c="7"/>(data i miejsce) <text:s text:c="83"/>(czytelny podpis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3.097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3.097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69aeb" style:font-size-asian="10pt" style:font-size-complex="10pt"/>
    </style:style>
    <style:style style:name="MT3" style:family="text">
      <style:text-properties officeooo:rsid="00169ae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2 do Regulaminu </text:p>
        <text:p text:style-name="MP2"><text:span text:style-name="MT1"><text:s/></text:span><text:bookmark text:name="_GoBack"/><text:span text:style-name="MT1">konkursu „Piernikowy Dzierżoniów </text:span><text:span text:style-name="MT2">2019</text:span><text:span text:style-name="MT1">”</text:span></text:p>
        <text:p text:style-name="MP1">wprowadzonego Zarządzeniem nr …./201<text:span text:style-name="MT3">9</text:span></text:p>
        <text:p text:style-name="MP3">Burmistrza Dzierżoniowa z dnia <text:span text:style-name="MT3">15</text:span>.1<text:span text:style-name="MT3">0</text:span>.201<text:span text:style-name="MT3">9</text:span> r.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Krupska</meta:initial-creator>
    <meta:editing-cycles>5</meta:editing-cycles>
    <meta:print-date>2018-10-12T07:17:00</meta:print-date>
    <meta:creation-date>2018-10-06T09:46:00</meta:creation-date>
    <dc:date>2019-10-14T11:59:55.313000000</dc:date>
    <meta:editing-duration>PT58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5" meta:word-count="125" meta:character-count="1180" meta:non-whitespace-character-count="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