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paragraph-rsid="0013d79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ize="12pt" fo:language="pl" fo:country="PL" fo:font-weight="normal" officeooo:rsid="0017df80" officeooo:paragraph-rsid="0017df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language-asian="pl" style:country-asian="PL" style:font-weight-asian="normal" style:font-name-complex="Times New Roman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4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3d79e" style:font-name-complex="Times New Roman"/>
    </style:style>
    <style:style style:name="T3" style:family="text">
      <style:text-properties style:font-name="Times New Roman" officeooo:rsid="00194a70" style:font-name-complex="Times New Roman"/>
    </style:style>
    <style:style style:name="T4" style:family="text">
      <style:text-properties style:font-name="Times New Roman" style:language-asian="pl" style:country-asian="PL" style:font-name-complex="Times New Roman1"/>
    </style:style>
    <style:style style:name="T5" style:family="text">
      <style:text-properties officeooo:rsid="0013d79e"/>
    </style:style>
    <style:style style:name="T6" style:family="text">
      <style:text-properties officeooo:rsid="00164901"/>
    </style:style>
    <style:style style:name="T7" style:family="text">
      <style:text-properties officeooo:rsid="00194a7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HARMONOGRAM DZIERŻONIOWSKIEGO BUDŻETU OBYWATELSKIEGO 2019</text:p>
      <text:p text:style-name="P1"/>
      <text:p text:style-name="P12"><text:span text:style-name="T6">11</text:span>.02.2019 – 28.02.2019 – kampania informacyjno-edukacyjna</text:p>
      <text:p text:style-name="P12">1.03.2019 – 01.04.2019 – zgłaszanie wniosków </text:p>
      <text:p text:style-name="P12">1.03.2019 – 15.04.2019 – weryfikacja wniosków <text:span text:style-name="T4">pod względem formalno-prawnym, możliwości realizacji oraz możliwości zabezpieczenia budżecie na kolejne lata ewentualnych kosztów, które projekt będzie generował w przyszłości</text:span></text:p>
      <text:p text:style-name="P15">do 24.04.2019 - ogłoszenie listy pozytywnie ocenionych projektów</text:p>
      <text:p text:style-name="P12">20.05.2019 – 7.06.2019 – głosowanie </text:p>
      <text:p text:style-name="P13">do 25.06.2019 – ogłoszenie wyników głosowania</text:p>
      <text:p text:style-name="P14">2020 r. - realizacja zwycięskich zadań DBO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07:44:25.34</meta:creation-date>
    <dc:date>2019-02-13T12:44:22.134000000</dc:date>
    <meta:editing-duration>PT1H34M8S</meta:editing-duration>
    <meta:editing-cycles>24</meta:editing-cycles>
    <meta:generator>LibreOffice/6.1.4.2$Windows_x86 LibreOffice_project/9d0f32d1f0b509096fd65e0d4bec26ddd1938fd3</meta:generator>
    <meta:print-date>2019-02-01T07:41:40.749000000</meta:print-date>
    <meta:document-statistic meta:table-count="0" meta:image-count="0" meta:object-count="0" meta:page-count="1" meta:paragraph-count="8" meta:word-count="61" meta:character-count="573" meta:non-whitespace-character-count="509"/>
  </office:meta>
</office:document-meta>
</file>