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<text:tab/><text:tab/><text:tab/><text:tab/><text:tab/><text:tab/><text:tab/>ZAŁĄCZNI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11"/><text:span text:style-name="T1">OŚWIADCZENIE</text:span></text:p>
      <text:p text:style-name="P4"/>
      <text:p text:style-name="P1"><text:s text:c="26"/>Ja niżej podpisany …........................................................................</text:p>
      <text:p text:style-name="P1"><text:s text:c="13"/>zamieszkały/a/ …...............................................................................................</text:p>
      <text:p text:style-name="P1"><text:s text:c="52"/>telefon …..................................</text:p>
      <text:p text:style-name="P1"><text:s text:c="6"/>legitymujący się dowodem osobistym seria …........ nr ….........................................</text:p>
      <text:p text:style-name="P1"><text:s text:c="6"/>oświadczam, że rower marki ….................................................................................</text:p>
      <text:p text:style-name="P1"><text:s text:c="16"/>stanowi własność <text:span text:style-name="T2">moją, żony, córki, syna, wnuka, wnuczki*</text:span></text:p>
      <text:p text:style-name="P1"><text:s text:c="7"/>i przeznaczam go do oznakowania przez Straż Miejską Dzierżoniowa.</text:p>
      <text:p text:style-name="P2">Jednocześnie potwierdzam, że:</text:p>
      <text:list xml:id="list7859874409594387233" text:style-name="L2">
        <text:list-item>
          <text:p text:style-name="P7">zostałem poinformowany o możliwości utraty gwarancji udzielonej przez producenta,</text:p>
          <text:p text:style-name="P7">za co Straż Miejska nie ponosi odpowiedzialności.</text:p>
        </text:list-item>
        <text:list-item>
          <text:p text:style-name="P7">zapoznałem się z regulaminem znakowania rowerów.</text:p>
        </text:list-item>
      </text:list>
      <text:p text:style-name="P2"/>
      <text:list xml:id="list7561444704781758617" text:style-name="L1">
        <text:list-header>
          <text:p text:style-name="P6">*niepotrzebne skreślić</text:p>
        </text:list-header>
      </text:list>
      <text:p text:style-name="P3"/>
      <text:p text:style-name="P3"/>
      <text:p text:style-name="P3"/>
      <text:p text:style-name="P3"><text:tab/><text:tab/><text:tab/><text:tab/><text:tab/><text:tab/><text:tab/><text:tab/>_____________________________________</text:p>
      <text:p text:style-name="P3"><text:tab/><text:tab/><text:tab/><text:tab/><text:tab/><text:tab/><text:tab/><text:tab/> <text:s text:c="9"/>czytelnie Imię i Nazwisko</text:p>
      <text:p text:style-name="P3"/>
      <text:p text:style-name="P3"/>
      <text:p text:style-name="P3">Zgodnie z art.23 ust.1, ustawy z dnia 29 sierpnia 1997r. o ochronie danych osobowych /Dz.U. z Nr <text:s/>2002r. Nr 101, poz.926 ze zm./,wyrażam zgodę na przetwarzanie moich danych osobowych w zakresie zawartym w niniejszym oświdczeniu, w celu rejestracji w bazie danych ,, Ewidencja rowerów oznakowanych przez Straż Miejską Dzierżoniowa” prowadzoną przez Straż Miejska przy ul. Rzeźniczej 2 w Dzierżoniowie. Jednoczesnie oświadczam, że zostałem poinformowany o prawie wglądu do podanych danych i mozliwości ich popra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2T08:43:08.23</meta:creation-date>
    <dc:date>2019-05-29T13:22:18</dc:date>
    <meta:editing-duration>PT21M1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50" meta:character-count="1582"/>
  </office:meta>
</office:document-meta>
</file>