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52cm" fo:margin-left="-0.751cm" fo:margin-top="0cm" fo:margin-bottom="0cm" table:align="left" style:writing-mode="lr-tb"/>
    </style:style>
    <style:style style:name="Tabela1.A" style:family="table-column">
      <style:table-column-properties style:column-width="18.0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808080" fo:padding="0.097cm" fo:border="0.002cm solid #000001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24" style:family="table-cell">
      <style:table-cell-properties fo:background-color="#b2b2b2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left="11.24cm" fo:margin-right="0cm" fo:line-height="150%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use-window-font-color="true" fo:font-size="11pt" style:font-size-asian="11pt" style:font-size-complex="11pt"/>
    </style:style>
    <style:style style:name="P18" style:family="paragraph" style:parent-style-name="Table_20_Contents">
      <style:paragraph-properties fo:margin-left="-0.03cm" fo:margin-right="0cm" fo:text-align="justify" style:justify-single-word="false" fo:text-indent="-0.64cm" style:auto-text-indent="false"/>
    </style:style>
    <style:style style:name="P19" style:family="paragraph" style:parent-style-name="Table_20_Contents">
      <style:paragraph-properties fo:margin-left="-0.03cm" fo:margin-right="0cm" fo:text-align="justify" style:justify-single-word="false" fo:text-indent="-0.64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0.873cm" fo:text-align="justify" style:justify-single-word="false" fo:text-indent="0cm" style:auto-text-indent="false" fo:background-color="#cccccc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1pt" style:font-size-asian="11pt" style:font-size-complex="11pt"/>
    </style:style>
    <style:style style:name="P26" style:family="paragraph" style:parent-style-name="Table_20_Contents">
      <style:paragraph-properties fo:background-color="#dddddd"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keep-together="always" fo:text-indent="0cm" style:auto-text-indent="false"/>
      <style:text-properties fo:font-size="11pt" fo:language="pl" fo:country="PL" style:font-size-asian="11pt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fo:font-size="10pt" style:font-size-asian="10pt" style:font-size-complex="10pt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31" style:family="paragraph" style:parent-style-name="Standard" style:list-style-name="L3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Num13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8" style:family="paragraph" style:parent-style-name="Standard" style:list-style-name="WWNum13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 style:list-style-name="WWNum13">
      <style:paragraph-properties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 style:list-style-name="WWNum4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 style:list-style-name="WWNum4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 style:list-style-name="WWNum7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 style:list-style-name="WWNum9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 style:list-style-name="WWNum10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 style:list-style-name="WWNum12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 style:list-style-name="WWNum6">
      <style:paragraph-properties fo:line-height="100%" fo:text-align="justify" style:justify-single-word="false"/>
    </style:style>
    <style:style style:name="P47" style:family="paragraph" style:parent-style-name="Standard" style:list-style-name="WWNum10">
      <style:paragraph-properties fo:text-align="justify" style:justify-single-word="false"/>
    </style:style>
    <style:style style:name="P48" style:family="paragraph" style:parent-style-name="Standard" style:list-style-name="WWNum11">
      <style:paragraph-properties fo:margin-left="0cm" fo:margin-right="-0.873cm" fo:text-align="justify" style:justify-single-word="false" fo:text-indent="0cm" style:auto-text-indent="false"/>
    </style:style>
    <style:style style:name="P49" style:family="paragraph" style:parent-style-name="Standard" style:list-style-name="WWNum11">
      <style:paragraph-properties fo:margin-left="0cm" fo:margin-right="-0.873cm" fo:text-align="justify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Table_20_Contents" style:list-style-name="WWNum1">
      <style:paragraph-properties fo:line-height="100%"/>
      <style:text-properties fo:font-size="11pt" style:font-size-asian="11pt" style:font-size-complex="11pt"/>
    </style:style>
    <style:style style:name="P51" style:family="paragraph" style:parent-style-name="Table_20_Contents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2" style:family="paragraph" style:parent-style-name="Table_20_Contents" style:list-style-name="WWNum13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3" style:family="paragraph" style:parent-style-name="Table_20_Contents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Table_20_Contents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able_20_Contents" style:list-style-name="L1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56" style:family="paragraph" style:parent-style-name="Table_20_Contents" style:list-style-name="WWNum13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 style:list-style-name="WWNum13">
      <style:paragraph-properties fo:line-height="100%" fo:text-align="justify" style:justify-single-word="false"/>
    </style:style>
    <style:style style:name="P58" style:family="paragraph" style:parent-style-name="Table_20_Contents" style:list-style-name="WWNum13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59" style:family="paragraph" style:parent-style-name="Table_20_Contents" style:list-style-name="WWNum2">
      <style:paragraph-properties fo:text-align="justify" style:justify-single-word="false"/>
    </style:style>
    <style:style style:name="P60" style:family="paragraph" style:parent-style-name="Table_20_Contents" style:list-style-name="WWNum2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61" style:family="paragraph" style:parent-style-name="Table_20_Contents" style:list-style-name="WWNum2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able_20_Contents" style:list-style-name="WWNum4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3" style:family="paragraph" style:parent-style-name="Table_20_Contents" style:list-style-name="WWNum5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4" style:family="paragraph" style:parent-style-name="Table_20_Contents" style:list-style-name="WWNum6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5" style:family="paragraph" style:parent-style-name="Table_20_Contents" style:list-style-name="WWNum8">
      <style:paragraph-properties fo:margin-left="1.386cm" fo:margin-right="0cm" fo:text-indent="0cm" style:auto-text-indent="false"/>
      <style:text-properties fo:font-size="10pt" style:font-size-asian="10pt" style:font-size-complex="10pt"/>
    </style:style>
    <style:style style:name="P66" style:family="paragraph" style:parent-style-name="Standard_20__28_user_29_" style:list-style-name="L1">
      <style:paragraph-properties fo:line-height="115%"/>
      <style:text-properties fo:font-size="11pt" fo:language="pl" fo:country="PL" style:font-size-asian="11pt" style:font-size-complex="11pt"/>
    </style:style>
    <style:style style:name="P67" style:family="paragraph" style:parent-style-name="Standard_20__28_user_29_" style:list-style-name="L1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68" style:family="paragraph" style:parent-style-name="Standard_20__28_user_29_" style:list-style-name="L1">
      <style:paragraph-properties fo:line-height="115%" fo:text-align="justify" style:justify-single-word="false" fo:keep-together="always"/>
      <style:text-properties fo:font-size="11pt" fo:language="pl" fo:country="PL" style:font-size-asian="11pt" style:font-size-complex="11pt"/>
    </style:style>
    <style:style style:name="P69" style:family="paragraph" style:parent-style-name="Standard_20__28_user_29_" style:list-style-name="L2">
      <style:paragraph-properties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true" style:font-size-asian="10pt" style:language-asian="pl" style:country-asian="PL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000000" fo:language="pl" fo:country="P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pl" fo:country="PL"/>
    </style:style>
    <style:style style:name="T16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/text:p>
      <text:p text:style-name="P20"><text:s/>do Zarządzenia Nr <text:s/></text:p>
      <text:p text:style-name="P21">Burmistrza Dzierżoniowa z dnia 8.01.2018 r.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Ogłoszenie nr 4/W/2018</text:p>
            <text:p text:style-name="P25">z dnia 8 stycznia 2018 r.</text:p>
            <text:p text:style-name="P25">Burmistrza Dzierżoniowa o konkursie na prowadzenie</text:p>
            <text:p text:style-name="P25">Centrum Informacji Turystycznej w 2018 roku </text:p>
          </table:table-cell>
        </table:table-row>
        <table:table-row table:style-name="Tabela1.1">
          <table:table-cell table:style-name="Tabela1.A2" office:value-type="string">
            <text:p text:style-name="P8">I. PODSTAWA PRAWNA</text:p>
          </table:table-cell>
        </table:table-row>
        <table:table-row table:style-name="Tabela1.1">
          <table:table-cell table:style-name="Tabela1.A3" office:value-type="string">
            <text:p text:style-name="P23">art. 11 ust. 2 ustawy o działalności pożytku publicznego i o wolontariacie z 24 kwietnia 2003 r. (Dz. U. z 2016 poz. 1817) </text:p>
          </table:table-cell>
        </table:table-row>
        <table:table-row table:style-name="Tabela1.1">
          <table:table-cell table:style-name="Tabela1.A2" office:value-type="string">
            <text:p text:style-name="P8">II. ADRESACI NABORU OFERT</text:p>
          </table:table-cell>
        </table:table-row>
        <table:table-row table:style-name="Tabela1.1">
          <table:table-cell table:style-name="Tabela1.A3" office:value-type="string">
            <text:p text:style-name="P9">Oferta na realizację zadania publicznego skierowana jest do:</text:p>
            <text:list xml:id="list1183618310462754384" text:style-name="WWNum1">
              <text:list-item>
                <text:p text:style-name="P50">organizacji pozarządowych</text:p>
              </text:list-item>
              <text:list-item>
                <text:p text:style-name="P50">podmiotów wymienionych w art. 3 ust. 3 ustawy o działalności pożytku publicznego i o wolontariacie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6">III. <text:s/>FORMA REALIZACJI ZADANIA</text:p>
          </table:table-cell>
        </table:table-row>
        <table:table-row table:style-name="Tabela1.1">
          <table:table-cell table:style-name="Tabela1.A3" office:value-type="string">
            <text:p text:style-name="P24">Zlecenie realizacji zadania publicznego, których dotyczy konkurs, będzie miało formę wspierania wykonania zadania publicznego, czyli od oferentów wymagane będą inne finansowe środki podczas realizacji zadania publicznego w wysokości przynajmniej 10 % ogółu kosztów realizowanego zadania. </text:p>
          </table:table-cell>
        </table:table-row>
        <table:table-row table:style-name="Tabela1.1">
          <table:table-cell table:style-name="Tabela1.A2" office:value-type="string">
            <text:p text:style-name="P8">IV. TERMIN REALIZACJI ZADANIA PUBLICZNEGO</text:p>
          </table:table-cell>
        </table:table-row>
        <table:table-row table:style-name="Tabela1.1">
          <table:table-cell table:style-name="Tabela1.A3" office:value-type="string">
            <text:p text:style-name="P8">Rozpoczęcie realizacji zadania – najwcześniej – <text:span text:style-name="T16">1.03.2018</text:span></text:p>
            <text:p text:style-name="P17">Zakończenie realizacji zadania – najpóźniej – 31.12.2018 </text:p>
            <text:p text:style-name="P12">Uwaga: w ofercie należy wskazać rzeczywisty okres realizacji zadania, który nie będzie wykraczał poza wskazany wyżej termin.</text:p>
          </table:table-cell>
        </table:table-row>
        <table:table-row table:style-name="Tabela1.1">
          <table:table-cell table:style-name="Tabela1.A2" office:value-type="string">
            <text:p text:style-name="P8">V. WYSOKOŚĆ ŚRODKÓW PRZEZNACZONYCH NA REALIZACJĘ ZADANIA:</text:p>
          </table:table-cell>
        </table:table-row>
        <table:table-row table:style-name="Tabela1.1">
          <table:table-cell table:style-name="Tabela1.A3" office:value-type="string">
            <text:p text:style-name="P8">W 2018 r. na realizację zadania publicznego pn. prowadzenie Centrum Informacji Turystycznej przeznaczono dotację w wysokości 30 000,- zł. </text:p>
            <text:p text:style-name="P8"><text:s/></text:p>
          </table:table-cell>
        </table:table-row>
        <table:table-row table:style-name="Tabela1.1">
          <table:table-cell table:style-name="Tabela1.A2" office:value-type="string">
            <text:p text:style-name="P8">VI. OPIS ZADANIA</text:p>
          </table:table-cell>
        </table:table-row>
        <table:table-row table:style-name="Tabela1.1">
          <table:table-cell table:style-name="Tabela1.A3" office:value-type="string">
            <text:p text:style-name="P18"><text:span text:style-name="T4"><text:s text:c="3"/></text:span><text:span text:style-name="T9">CIT realizować będzie działania z zakresu turystyki oraz prac związanych z obsługą Centrum Informacji Turystycznej, Mennicy i Wieży Ratuszowej.</text:span></text:p>
            <text:p text:style-name="P27">Pomieszczenia zostaną użyczone wybranemu oferentowi w formie umowy użyczenia.</text:p>
            <text:list xml:id="list234679512566573899" text:style-name="L1">
              <text:list-item>
                <text:p text:style-name="P29">Adresatami realizowanego zadania będą osoby dorosłe, rodziny, dzieci w wieku przedszkolnym i szkolnym, studenci – nie tylko z Dzierżoniowa, ale także z całej Polski oraz spoza jej granic.</text:p>
              </text:list-item>
              <text:list-item>
                <text:p text:style-name="P29">Celem głównym realizacji zadania będzie: promowanie walorów turystycznych Dzierżoniowa.</text:p>
              </text:list-item>
              <text:list-item>
                <text:p text:style-name="P29">Celami szczegółowymi będą</text:p>
                <text:list>
                  <text:list-item>
                    <text:p text:style-name="P66">promowanie aktywnej turystyki, w tym „Traktu Smoka”,</text:p>
                  </text:list-item>
                  <text:list-item>
                    <text:p text:style-name="P66">podejmowanie przedsięwzięć w zakresie upowszechniania edukacji regionalnej,</text:p>
                  </text:list-item>
                  <text:list-item>
                    <text:p text:style-name="P67">promowanie działalności Centrum Informacji Turystycznej, m.in. na portalach turystycznych.</text:p>
                  </text:list-item>
                </text:list>
              </text:list-item>
              <text:list-item>
                <text:p text:style-name="P68">Do podstawowych zadań CIT należeć będzie:</text:p>
              </text:list-item>
            </text:list>
            <text:list xml:id="list6426739066820763261" text:style-name="L2">
              <text:list-header>
                <text:p text:style-name="P69">a) informowanie turystów i mieszkańców miasta o aktualnych ofertach, wydarzeniach kulturalnych, sportowych i innych atrakcjach turystycznych,</text:p>
                <text:p text:style-name="P69">b) organizowanie akcji promocyjnych zachęcających mieszkańców oraz turystów do odwiedzania Wieży Ratuszowej i Mennicy oraz do zwiedzania Dzierżoniowa, m.in. poprzez spacer „Traktem Smoka”,</text:p>
                <text:p text:style-name="P69">c) przekazywanie informacji dot. działalności Centrum Informacji Turystycznej, Biura Prasowego i Biura Promocji celem zamieszczania na stronach internetowych, ze szczególnym uwzględnieniem portali turystycznych,</text:p>
                <text:p text:style-name="P69"><text:soft-page-break/>d) obsługa wieży ratuszowej i mennicy, w tym:</text:p>
                <text:list>
                  <text:list-item>
                    <text:list>
                      <text:list-item>
                        <text:p text:style-name="P32">oprowadzanie turystów i wycieczek,</text:p>
                      </text:list-item>
                      <text:list-item>
                        <text:p text:style-name="P32">prowadzenie pokazów menniczych,</text:p>
                        <text:p text:style-name="P37"/>
                        <text:p text:style-name="P37">e) sprzedaż materiałów promocyjnych, własnych i przekazywanych przez Biuro Promocji Urzędu Miasta w Dzierżoniowie,</text:p>
                      </text:list-item>
                    </text:list>
                  </text:list-item>
                </text:list>
              </text:list-header>
            </text:list>
            <text:p text:style-name="P36"/>
            <text:list xml:id="list31343494" text:continue-numbering="true" text:style-name="L2">
              <text:list-item>
                <text:list>
                  <text:list-header>
                    <text:p text:style-name="P32">f) udzielanie informacji o Dzierżoniowie i okolicy.</text:p>
                  </text:list-header>
                </text:list>
              </text:list-item>
            </text:list>
            <text:p text:style-name="P19"/>
            <text:list xml:id="list31337033" text:continue-list="list234679512566573899" text:style-name="L1">
              <text:list-item>
                <text:p text:style-name="P67">Realizacja zadań następować będzie poprzez:</text:p>
                <text:list>
                  <text:list-item>
                    <text:p text:style-name="P30">gromadzenie, przygotowanie i rozpowszechnianie informacji o imprezach kulturalnych<text:line-break/>i sportowych organizowanych w regionie,</text:p>
                  </text:list-item>
                  <text:list-item>
                    <text:p text:style-name="P30">prowadzenie i uaktualnianie bazy informacyjnej o atrakcjach turystycznych miasta i powiatu,</text:p>
                  </text:list-item>
                  <text:list-item>
                    <text:p text:style-name="P30">współpraca z właścicielami bazy noclegowej i gastronomicznej w celu wymiany informacji i materiałów promocyjnych,</text:p>
                  </text:list-item>
                  <text:list-item>
                    <text:p text:style-name="P30">współpraca z dolnośląskimi centrami turystycznymi,</text:p>
                  </text:list-item>
                  <text:list-item>
                    <text:p text:style-name="P30">współpraca z organizacjami pozarządowymi i jednostkami podległymi w zakresie turystyki, </text:p>
                  </text:list-item>
                  <text:list-item>
                    <text:p text:style-name="P30">promowanie CIT poprzez udział w Prezentacjach Dzierżoniowskich, Dniach Dzierżoniowa, Miodobraniu <text:span text:style-name="T14">i innych imprezach organizowanych przez miasto,</text:span></text:p>
                  </text:list-item>
                  <text:list-item>
                    <text:p text:style-name="P30">przygotowywanie ulotek, folderów reklamowych, plakatów,</text:p>
                  </text:list-item>
                  <text:list-item>
                    <text:p text:style-name="P55">organizowanie zwiedzania Mennicy i Wieży Ratusza dla dzieci i młodzieży z dzierżoniowskich szkół w ramach edukacji regionalnej.</text:p>
                  </text:list-item>
                  <text:list-item>
                    <text:p text:style-name="P55">zapewnienie dostępności telefonicznej </text:p>
                  </text:list-item>
                </text:list>
              </text:list-item>
              <text:list-item>
                <text:p text:style-name="P51"><text:span text:style-name="T15">Sprawozdania z realizacji zadań przekazyw</text:span><text:span text:style-name="T13">ane będą raz w miesiącu</text:span><text:span text:style-name="T15"> do Biura Promocji.</text:span></text:p>
              </text:list-item>
              <text:list-item>
                <text:p text:style-name="P55">Do obowiązków będzie należało także utrzymanie czystości w pomieszczeniach CIT-u, patio oraz na wieży (w związku z tym dopuszcza się zaplanowanie kosztów dotyczących sprzątania).</text:p>
              </text:list-item>
              <text:list-item>
                <text:p text:style-name="P33">Harmonogram czasu pracy CIT w 2018 r – nie krócej niż:</text:p>
              </text:list-item>
            </text:list>
            <text:list xml:id="list1388609316063825342" text:style-name="L3">
              <text:list-item>
                <text:p text:style-name="P34">marzec – od poniedziałku do piątku, w godz. 10.00-16.00,</text:p>
              </text:list-item>
              <text:list-item>
                <text:p text:style-name="P34">kwiecień – od poniedziałku do piątku, w godz. 10.00-16.00, </text:p>
              </text:list-item>
              <text:list-item>
                <text:p text:style-name="P34">maj – od poniedziałku do piątku, w godz. 10.00-16.00, w soboty w godz. 10.00-14.00,</text:p>
              </text:list-item>
              <text:list-item>
                <text:p text:style-name="P34">czerwiec – od poniedziałku do piątku, w godz. 10.00-18.00, w soboty i niedziele w godz. 10.00-14.00,</text:p>
              </text:list-item>
              <text:list-item>
                <text:p text:style-name="P34">lipiec – od poniedziałku do piątku, w godz. 9.00-18.00, w soboty i niedziele w godz. 10.00-14.00,</text:p>
              </text:list-item>
              <text:list-item>
                <text:p text:style-name="P34">sierpień – od poniedziałku do piątku, w godz. 9.00-18.00, w soboty i niedziele w godz. 10.00-14.00,</text:p>
              </text:list-item>
              <text:list-item>
                <text:p text:style-name="P34">wrzesień – od poniedziałku do piątku, w godz. 10.00-16.00, w soboty i niedziele w godz. 10.00-14.00,</text:p>
              </text:list-item>
              <text:list-item>
                <text:p text:style-name="P31">październik – od poniedziałku do piątku, w godz. 10.00-16.00, w soboty w godz. 10.00-14.00,</text:p>
              </text:list-item>
              <text:list-item>
                <text:p text:style-name="P31">listopad – od poniedziałku do piątku, w godz. 10.00-16.00,</text:p>
              </text:list-item>
              <text:list-item>
                <text:p text:style-name="P31">grudzień – od poniedziałku do piątku, w godz. 10.00-16.00.</text:p>
              </text:list-item>
            </text:list>
            <text:p text:style-name="P2"><text:s text:c="7"/>9. <text:s text:c="2"/>Zleceniodawca zastrzega sobie prawo do wstępu na wieżę podczas zamknięcia CIT wejściem od strony</text:p>
            <text:p text:style-name="P11"><text:s text:c="13"/>Urzędu Miasta.</text:p>
            <text:p text:style-name="P11"><text:s text:c="6"/>10. <text:s/>Przed rozpoczęciem realizacji zadania z wybranym oferentem zostanie sporządzony protokół zawierający</text:p>
            <text:p text:style-name="P11"><text:s text:c="13"/>wykaz wyposażenia znajdującego się w użyczanym pomieszczeniu, w którym realizowane będzie zadanie. </text:p>
            <text:p text:style-name="P2"><text:s text:c="6"/>11. <text:s/>Lokal oraz jego wyposażenie zostaną przekazane wyłonionemu w drodze konkursu oferentowi na</text:p>
            <text:p text:style-name="P2"><text:s text:c="13"/>podstawie umowy użyczenia.</text:p>
          </table:table-cell>
        </table:table-row>
        <table:table-row table:style-name="Tabela1.1">
          <table:table-cell table:style-name="Tabela1.A2" office:value-type="string">
            <text:p text:style-name="P8">VII. WARUNKI REALIZACJI ZADANIA</text:p>
          </table:table-cell>
        </table:table-row>
        <table:table-row table:style-name="Tabela1.1">
          <table:table-cell table:style-name="Tabela1.A3" office:value-type="string">
            <text:list xml:id="list7200056648014208650" text:style-name="WWNum13">
              <text:list-item>
                <text:p text:style-name="P52">Zadania może realizować oferent, który prowadzi działalność statutową nieodpłatną lub odpłatną w sferze zadania objętego zamiarem zlecenia.</text:p>
              </text:list-item>
              <text:list-item>
                <text:p text:style-name="P57"><text:span text:style-name="T4">Kadra oferenta przewidziana do realizacji zadania powinna posiadać doświadczenie w realizacji podobnych przedsięwzięć oraz </text:span><text:span text:style-name="T10">posiadać kwalifikacje i spełniać wymagania odpowiednie do rodzaju i zakresu wykonywanych świadczeń, jeśli obowiązek posiadania takich kwalifikacji i spełniania określonych wymagań wynika z odrębnych przepisów. Zasoby kadrowe należy uzupełnić w ofercie w części IV pkt 11. Nie ma obowiązku wymieniania w tym punkcie imion i nazwisk osób przewidzianych do realizacji zadania- natomiast istnieje obowiązek opisania kwalifikacji osób zaangażowanych w realizację poszczególnych elementów zadania. </text:span></text:p>
              </text:list-item>
              <text:list-item>
                <text:p text:style-name="P57"><text:span text:style-name="T4">Jeżeli organizacja planuje pobieranie odpłatności od adresatów zadania konieczne jest wypełnienie części II pkt 4 ust 2 oferty oraz części IV pkt 10 oferty. Jeżeli zleceniobiorca wypełni część IV pkt 10 oferty tj</text:span><text:span text:style-name="T6">.: Informacja o zamiarze odpłatnego wykonania zadania <text:s/>natomiast nie wypełni </text:span><text:span text:style-name="T4">części II pkt 4 ust 2 oferty – oferta zostanie odrzucona z przyczyn formalnych. </text:span></text:p>
              </text:list-item>
              <text:list-item>
                <text:p text:style-name="P56">Harmonogram planowanych działań powinien być na tyle szczegółowy, by umożliwić Zlecającemu <text:soft-page-break/>kontrolę merytoryczną poszczególnych działań. Każde działanie wykazane w harmonogramie realizacji zadania (rozdział IV pkt. 7 oferty) musi być opisane w rozdziale IV pkt. 6 oferty.</text:p>
              </text:list-item>
              <text:list-item>
                <text:p text:style-name="P52">Harmonogram realizacji zadania (rozdział IV pkt 7 oferty) zawiera:</text:p>
                <text:list>
                  <text:list-item>
                    <text:p text:style-name="P52">informację co, gdzie, kiedy i przez kogo będzie realizowane (dni tygodnia, godziny, miejsce) z uwzględnieniem ewentualnych przerw w realizacji;</text:p>
                  </text:list-item>
                  <text:list-item>
                    <text:p text:style-name="P52">poszczególne rodzaje działań podejmowane podczas realizacji zadania publicznego.</text:p>
                  </text:list-item>
                </text:list>
              </text:list-item>
            </text:list>
            <text:p text:style-name="P13">W przypadku braku w/w informacji w rozdziale IV pkt 6 i 7 oferty – zostanie ona odrzucona przy ocenie merytorycznej.</text:p>
            <text:list xml:id="list31337452" text:continue-numbering="true" text:style-name="WWNum13">
              <text:list-item>
                <text:p text:style-name="P57"><text:span text:style-name="T10">W ofercie, w rozdziale IV pkt 5 </text:span><text:span text:style-name="T11">„Opis zakładanych rezultatów zadania publicznego” </text:span><text:span text:style-name="T10">należy uwzględnić rezultaty wraz z opisem narzędzi ewaluacyjnych służących ich pomiarowi, <text:s/>określić skalę </text:span><text:span text:style-name="T10">działań planowanych <text:s/>przy realizacji zadania według miar adekwatnych do realizacji zadania publicznego a określonych w kosztorysach (np. wskaźniki dotyczące liczby uczestników, spotkań, treningów, meczów turniejów itp.).</text:span></text:p>
              </text:list-item>
              <text:list-item>
                <text:p text:style-name="P58">W sytuacji, gdy oferent wnosi do realizacji zadania wkład w postaci świadczenia pracy wolontariusza/pracy społecznej członków organizacji konieczne jest przestrzeganie następujących warunków:</text:p>
                <text:list>
                  <text:list-item>
                    <text:p text:style-name="P58">zakres, sposób i liczba godzin wykonywanej pracy muszą być określone w porozumieniu zawartym zgodnie z art. 44 ustawy o działalności pożytku publicznego i o wolontariacie,</text:p>
                  </text:list-item>
                  <text:list-item>
                    <text:p text:style-name="P58">wolontariusz/członek organizacji musi prowadzić na bieżąco karty pracy wraz ze szczegółowym opisem wykonywanej pracy (dokumentacja musi być przechowywana na zasadach ogólnych, tak jak dokumentacja finansowa),</text:p>
                  </text:list-item>
                  <text:list-item>
                    <text:p text:style-name="P57"><text:span text:style-name="T10">wolontariusz powinien posiadać kwalifikacje i spełniać wymagania odpowiednie do rodzaju i zakresu wykonywanych świadczeń, jeśli obowiązek posiadania takich kwalifikacji i spełniania określonych </text:span><text:span text:style-name="T10">wymagań wynika z odrębnych przepisów,</text:span></text:p>
                  </text:list-item>
                  <text:list-item>
                    <text:p text:style-name="P58">wolontariuszem nie może być beneficjent ostateczny zadania ani osoba zatrudniona u Oferenta na podstawie umowy o pracę.</text:p>
                  </text:list-item>
                </text:list>
              </text:list-item>
              <text:list-item>
                <text:p text:style-name="P57"><text:span text:style-name="T10"><text:s/>W </text:span><text:span text:style-name="T11">rozdziale IV pkt. 8 „Kalkulacja przewidywanych kosztów za rok…” </text:span><text:span text:style-name="T12">wymagane jest szczegółowe, dokładne i jednostkowe wypełnienie wszystkich przewidzianych w tabeli rubryk, ze szczególnym uwzględnieniem kosztów jednostkowych, ilości miary oraz rodzaju miary.</text:span></text:p>
              </text:list-item>
            </text:list>
            <text:p text:style-name="P13">W przypadku braku w/w informacji w rozdziale IV pkt. 2 oraz pkt. 8 a także błędnie wypełnionego kosztorysu w rozdziale IV pkt. 8 oferty oraz harmonogramu część IV pkt 7 – zostanie ona odrzucona przy ocenie merytorycznej.</text:p>
            <text:list xml:id="list31343161" text:continue-numbering="true" text:style-name="WWNum13">
              <text:list-item>
                <text:p text:style-name="P35">Zadanie publiczne powinno być zrealizowane z najwyższą starannością, zgodnie z zasadami uczciwej konkurencji, gwarantując wykonanie zadania w sposób efektywny, oszczędny i terminowy oraz zgodnie z warunkami określonymi w ofercie oraz umowie.</text:p>
              </text:list-item>
              <text:list-item>
                <text:p text:style-name="P35">W przypadku niewykorzystania dotacji lub wykorzystania jej niezgodnie z umową środki finansowe podlegają zwrotowi wraz z odsetkami jak od zaległości podatkowych, na rzecz Urzędu Miasta w Dzierżoniowie.</text:p>
              </text:list-item>
              <text:list-item>
                <text:p text:style-name="P38">Organizacja, która otrzyma dotację będzie zobowiązana do informowania, że zadanie jest współfinansowane ze środków otrzymanych z budżetu Gminy Miejskiej Dzierżoniów. Informacja na ten temat powinna się znaleźć we wszystkich materiałach, publikacjach i informacjach dla mediów. </text:p>
              </text:list-item>
              <text:list-item>
                <text:p text:style-name="P39">Organizacja, która otrzyma dotację zobowiązana będzie do utrzymania wysokości zadeklarowanych środków własnych. W sytuacji niedotrzymania zadeklarowanych środków własnych dotacja podlega proporcjonalnemu zwrotowi. <text:s text:c="2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8">VIII. KOSZTY REALIZACJI ZADANIA</text:p>
            <text:p text:style-name="Table_20_Contents"><text:span text:style-name="T4">1) KOSZTY, KTÓRE W SZCZEGÓLNOŚCI BĘDĄ</text:span><text:span text:style-name="T8"> MOGŁY BYĆ</text:span><text:span text:style-name="T4"> SFINANSOWANE Z DOTACJI</text:span></text:p>
          </table:table-cell>
        </table:table-row>
        <table:table-row table:style-name="Tabela1.1">
          <table:table-cell table:style-name="Tabela1.A3" office:value-type="string">
            <text:list xml:id="list7663582196428758393" text:style-name="WWNum2">
              <text:list-item>
                <text:p text:style-name="P53">Wydatki, które będą ponoszone z dotacji muszą być:</text:p>
                <text:list>
                  <text:list-item>
                    <text:p text:style-name="P53">niezbędne do realizacji zadania publicznego, </text:p>
                  </text:list-item>
                  <text:list-item>
                    <text:p text:style-name="P53">racjonalne i efektywne,</text:p>
                  </text:list-item>
                  <text:list-item>
                    <text:p text:style-name="P53">faktycznie poniesione w okresie realizacji zadania objętego naborem ofert;</text:p>
                  </text:list-item>
                  <text:list-item>
                    <text:p text:style-name="P53">odpowiednio udokumentowane;</text:p>
                  </text:list-item>
                  <text:list-item>
                    <text:p text:style-name="P53">zgodne z zatwierdzonym kosztorysem</text:p>
                  </text:list-item>
                </text:list>
              </text:list-item>
              <text:list-item>
                <text:p text:style-name="P59"><text:span text:style-name="T7">Koszty merytoryczne</text:span><text:span text:style-name="T4"> (bezpośrednio związane z celem realizowanego zadania publicznego):</text:span></text:p>
                <text:list>
                  <text:list-item>
                    <text:p text:style-name="P53">koszty związane z wynagrodzeniem i pochodnymi osób prowadzących CIT </text:p>
                  </text:list-item>
                  <text:list-item>
                    <text:p text:style-name="P53">zakup materiałów niezbędnych do realizacji zadania (np. krążki mennicze) i inne,</text:p>
                  </text:list-item>
                  <text:list-item>
                    <text:p text:style-name="P60">opłaty za media, w tym internet, wodę, prąd i inne oraz ubezpieczenie OC,</text:p>
                  </text:list-item>
                  <text:list-item>
                    <text:p text:style-name="P61">wyposażenia i promocji (nie więcej niż 25 % wnioskowanej kwoty dotacji): <text:s/>koszty materiałów informacyjnych, druku plakatów, reklamy, i innych związanych z realizacją zadania publicznego, pod warunkiem umieszczenia na nich informacji o dofinansowaniu realizacji zadania ze środków Gminy Miejskiej Dzierżoniów.</text:p>
                  </text:list-item>
                </text:list>
              </text:list-item>
              <text:list-item>
                <text:p text:style-name="P59"><text:span text:style-name="T7">Koszty obsługi zadania,</text:span><text:span text:style-name="T4"> w tym koszty administracyjne m. in. (nie więcej niż 10 % wnioskowanej kwoty </text:span><text:soft-page-break/><text:span text:style-name="T4">dotacji):</text:span></text:p>
                <text:list>
                  <text:list-item>
                    <text:p text:style-name="P53">wynagrodzenia administracyjne, w tym m. in.:</text:p>
                    <text:list>
                      <text:list-item>
                        <text:p text:style-name="P53">prowadzenie księgowości – z dotacji można rozliczyć wyłącznie wynagrodzenie za prowadzenie wyodrębnionej dokumentacji księgowo-finansowej na realizowane zadanie, </text:p>
                      </text:list-item>
                    </text:list>
                  </text:list-item>
                </text:list>
              </text:list-item>
            </text:list>
            <text:p text:style-name="P7"><text:span text:style-name="T7"><text:s text:c="7"/></text:span><text:span text:style-name="T5"><text:s/>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4">2) KOSZTY, KTÓRE W SZCZEGÓLNOŚCI</text:span><text:span text:style-name="T8"> NIE MOGĄ BYĆ</text:span><text:span text:style-name="T4"> WSKAZANE JAKO KOSZT REALIZACJI ZADANIA, RÓWNIEŻ PO STRONIE ŚRODKÓW WŁASNYCH</text:span></text:p>
          </table:table-cell>
        </table:table-row>
        <table:table-row table:style-name="Tabela1.1">
          <table:table-cell table:style-name="Tabela1.A3" office:value-type="string">
            <text:list xml:id="list1204688548481058597" text:style-name="WWNum3">
              <text:list-item>
                <text:p text:style-name="P54">zakup gruntów, budowa i rozbudowa budynków i lokali;</text:p>
              </text:list-item>
              <text:list-item>
                <text:p text:style-name="P54">zakupy i wydatki inwestycyjne;</text:p>
              </text:list-item>
              <text:list-item>
                <text:p text:style-name="P54">zakup wyposażenia lokali biurowych;</text:p>
              </text:list-item>
              <text:list-item>
                <text:p text:style-name="P54">odpisy amortyzacyjne;</text:p>
              </text:list-item>
              <text:list-item>
                <text:p text:style-name="P54">prowadzenie działalności politycznej i gospodarczej;</text:p>
              </text:list-item>
              <text:list-item>
                <text:p text:style-name="P54">pokrycie deficytu lub refundacja kosztów zrealizowanych wcześniej przedsięwzięć;</text:p>
              </text:list-item>
              <text:list-item>
                <text:p text:style-name="P54">koszty uzyskania odpisów KRS-u, zakupu pieczątek, wyrabiania szyldów, i innych kosztów o podobnym charakterze, które związane są z bieżącą działalnością oferenta,</text:p>
              </text:list-item>
              <text:list-item>
                <text:p text:style-name="P54">pokrycie z dotacji, nagród, premii pieniężnych, innych form bonifikaty rzeczowej lub pieniężnej dla osób zajmujących się realizacją zadania, </text:p>
              </text:list-item>
              <text:list-item>
                <text:p text:style-name="P54">nabywanie kwalifikacji i uprawnień związanych z wykonywanym zadaniem,</text:p>
              </text:list-item>
              <text:list-item>
                <text:p text:style-name="P54">koszty dokumentowane paragonami, pokwitowaniami, dowodami sprzedaży wewnętrznej, wewnętrznymi notami obciążeniowymi,</text:p>
              </text:list-item>
              <text:list-item>
                <text:p text:style-name="P54">kary, mandaty, odsetki od <text:s/>nieterminowego regulowania zobowiązań;</text:p>
              </text:list-item>
              <text:list-item>
                <text:p text:style-name="P54">zobowiązania powstałe przed datą zawarcia umowy o udzielenie dotacji – dotyczy także udziału finansowych środków własnych w realizowanym zadaniu,</text:p>
              </text:list-item>
              <text:list-item>
                <text:p text:style-name="P54">wyposażenie biur w art. spożywcze i inne materiały niezwiązane z realizowanym zadaniem,</text:p>
              </text:list-item>
              <text:list-item>
                <text:p text:style-name="P54">wyposażenie biur w artykuły papiernicze niezwiązane z realizowanym zadaniem publicznym,</text:p>
              </text:list-item>
              <text:list-item>
                <text:p text:style-name="P54">koszty spotkań integracyjnych, </text:p>
              </text:list-item>
              <text:list-item>
                <text:p text:style-name="P54">projekty dyskryminujące jakiekolwiek osoby lub grupy społecznej</text:p>
              </text:list-item>
            </text:list>
            <text:p text:style-name="P10">Zakwalifikowanie w/w kosztów w kosztorysie realizacji zadania powoduje że oferta podczas oceny merytoryczne odpadnie z przyczyn niezgodności z ogłoszeniem.</text:p>
          </table:table-cell>
        </table:table-row>
        <table:table-row table:style-name="Tabela1.1">
          <table:table-cell table:style-name="Tabela1.A2" office:value-type="string">
            <text:p text:style-name="P15">IX. WARUNKI SKŁADANIA OFERT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">Oferent zobowiązany jest do złożenia w jednym egzemplarzu oferty realizacji zadania, która jest zgodna z <text:s/>załącznikiem nr 1 do rozporządzenia Ministra Rodziny Pracy i Polityki Społecznej z 17 sierpnia 2016 r. w sprawie </text:span><text:span text:style-name="T2">w sprawie wzorów ofert i ramowych wzorów umów dotyczących realizacji zadań publicznych oraz wzorów sprawozdań z wykonania tych zadań </text:span><text:span text:style-name="T1">(Dz. U. z 2016 r. poz. 1300). Załącznik można pobrać z </text:span><text:a xlink:type="simple" xlink:href="http://bip.um.dzierzoniow.pl/Article/get/id,24066.html" text:style-name="Internet_20_link" text:visited-style-name="Visited_20_Internet_20_Link"><text:span text:style-name="T1">http://bip.um.dzierzoniow.pl/Article/get/id,24066.html</text:span></text:a><text:span text:style-name="T1"> </text:span></text:p>
            <text:list xml:id="list4094412375790535910" text:style-name="WWNum4">
              <text:list-item>
                <text:p text:style-name="P62">Ofertę należy:</text:p>
                <text:list>
                  <text:list-item>
                    <text:p text:style-name="P62">sporządzić w języku polskim,</text:p>
                  </text:list-item>
                  <text:list-item>
                    <text:p text:style-name="P62">sporządzić w formie pisemnej pod rygorem nieważności, wypełnić czytelnym pismem ręcznym bądź wypełnić komputerowo. </text:p>
                  </text:list-item>
                </text:list>
              </text:list-item>
              <text:list-item>
                <text:p text:style-name="P62">Złożone oferty nie podlegają uzupełnieniu ani korekcie.</text:p>
              </text:list-item>
              <text:list-item>
                <text:p text:style-name="P62">Złożenie oferty nie jest równoznaczne z zapewnieniem przyznania dotacji.</text:p>
              </text:list-item>
              <text:list-item>
                <text:p text:style-name="P62">Złożone oferty podlegają ocenie formalnej i merytorycznej.</text:p>
              </text:list-item>
              <text:list-item>
                <text:p text:style-name="P40">Oferty mogą składać podmioty samodzielnie lub wspólnie z innymi podmiotami.</text:p>
              </text:list-item>
              <text:list-item>
                <text:p text:style-name="P40">W ofercie wspólnej należy wskazać:</text:p>
                <text:list>
                  <text:list-item>
                    <text:p text:style-name="P40">sposób reprezentacji podmiotów wobec gminy,</text:p>
                  </text:list-item>
                  <text:list-item>
                    <text:p text:style-name="P41">jakie działania w ramach realizacji zadania publicznego będą wykonywać poszczególne organizacje pozarządowe lub podmioty wymienione w art. 3 ust. 3 ustawy.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X. ZAŁĄCZNIKI DO UMOWY</text:p>
          </table:table-cell>
        </table:table-row>
        <table:table-row table:style-name="Tabela1.1">
          <table:table-cell table:style-name="Tabela1.A3" office:value-type="string">
            <text:p text:style-name="P15">Przed podpisaniem umowy Zleceniobiorca dołącza:</text:p>
            <text:list xml:id="list7904574712343799012" text:style-name="WWNum5">
              <text:list-item>
                <text:p text:style-name="P63">informację pisemną zawierającą numer rachunku bankowego, na który zostanie przekazana dotacja, informację kto z przedstawionych w ofercie osób podpisywał będzie umowę a także numery PESEL tych osób,</text:p>
              </text:list-item>
              <text:list-item>
                <text:p text:style-name="P63">aktualny odpis z Krajowego Rejestru Sądowego lub innego właściwego rejestru lub ewidencji – niezależnie od kiedy został wydany.</text:p>
              </text:list-item>
            </text:list>
            <text:p text:style-name="P7"><text:span text:style-name="T1">W przypadku organizacji zarejestrowanych w KRS może to być wydruk z Informacji odpowiadającej odpisowi aktualnemu z rejestru stowarzyszeń, innych organizacji społecznych i zawodowych, fundacji oraz samodzielnych publicznych zakładów opieki zdrowotnej ze strony </text:span><text:a xlink:type="simple" xlink:href="https://ems.ms.gov.pl/krs/wyszukiwaniepodmiotu?t:lb=t" text:style-name="Internet_20_link" text:visited-style-name="Visited_20_Internet_20_Link"><text:span text:style-name="T1">https://ems.ms.gov.pl/krs/wyszukiwaniepodmiotu?t:lb=t</text:span></text:a></text:p>
            <text:list xml:id="list31340274" text:continue-numbering="true" text:style-name="WWNum5">
              <text:list-item>
                <text:p text:style-name="P63">Pełnomocnictwo lub upoważnienia Zarządu Głównego do składania oświadczeń woli w jego imieniu, wydane dla osób go reprezentujących z oddziałów terenowych nieposiadających osobowości prawnej.</text:p>
              </text:list-item>
            </text:list>
            <text:p text:style-name="P16">Wszystkie dokumenty i oświadczenia dołączone do oferty należy składać w formie podpisanego oryginału lub kserokopii potwierdzonej za zgodność z oryginałem na każdej stronie. </text:p>
            <text:p text:style-name="P16">Dokumenty muszą być podpisane przez osoby upoważnione zgodnie ze statutem lub innym dokumentem lub rejestrem określającym sposób reprezentacji oferenta i składania oświadczeń woli w imieniu oferenta.</text:p>
          </table:table-cell>
        </table:table-row>
        <text:soft-page-break/>
        <table:table-row table:style-name="Tabela1.1">
          <table:table-cell table:style-name="Tabela1.A24" office:value-type="string">
            <text:p text:style-name="P15">XI. TRYB I KRYTERIA STOSOWANE PRZY WYBORZE OFERT, TERMIN DOKONANIA WYBORU OFERT ORAZ ZASADY PRZYZNANIA DOTACJI </text:p>
          </table:table-cell>
        </table:table-row>
        <table:table-row table:style-name="Tabela1.1">
          <table:table-cell table:style-name="Tabela1.A2" office:value-type="string">
            <text:p text:style-name="P14">1) WYMOGI FORMALNE SKŁADANIA OFERT </text:p>
          </table:table-cell>
        </table:table-row>
        <table:table-row table:style-name="Tabela1.1">
          <table:table-cell table:style-name="Tabela1.A3" office:value-type="string">
            <text:list xml:id="list7231265150710989742" text:style-name="WWNum6">
              <text:list-item>
                <text:p text:style-name="P46"><text:span text:style-name="T1">Oferty należy wypełnić na druku stanowiącym załącznik nr 1 do rozporządzenia Ministra Rodziny, Pracy i Polityki Społecznej z 17 sierpnia 2016 r. w sprawie </text:span><text:span text:style-name="T2">w sprawie wzorów ofert i ramowych wzorów umów Dotyczących realizacji zadań publicznych oraz wzorów sprawozdań z wykonania tych zadań </text:span><text:span text:style-name="T1">(Dz. U. z 2016 r. poz. 1300). Załącznik można pobrać z </text:span><text:a xlink:type="simple" xlink:href="http://bip.um.dzierzoniow.pl/Article/get/id,24066.html" text:style-name="Internet_20_link" text:visited-style-name="Visited_20_Internet_20_Link"><text:span text:style-name="T1">http://bip.um.dzierzoniow.pl/Article/get/id,24066.html</text:span></text:a><text:span text:style-name="T1"> </text:span></text:p>
              </text:list-item>
              <text:list-item>
                <text:p text:style-name="P64">Oceny formalnej dokonuje komisja powołana przez Burmistrza Dzierżoniowa wg następujących kryteriów:</text:p>
              </text:list-item>
            </text:list>
            <text:list xml:id="list4001585386032198090" text:style-name="WWNum7">
              <text:list-item>
                <text:list>
                  <text:list-item>
                    <text:p text:style-name="P42">kompletnie wypełniona oferta, prawidłowo uzupełnione właściwe miejsca i rubryki w ofercie,</text:p>
                  </text:list-item>
                  <text:list-item>
                    <text:p text:style-name="P42">złożenie wymaganych dokumentów i oświadczeń woli,</text:p>
                  </text:list-item>
                  <text:list-item>
                    <text:p text:style-name="P42">spełnienie wszystkich wymagań dotyczących realizacji zadania publicznego, które zostały wymienione w częściach OFERTY.</text:p>
                  </text:list-item>
                </text:list>
              </text:list-item>
            </text:list>
            <text:p text:style-name="P4">Oferta, która nie będzie spełniała jednego z wyżej wymienionych elementów zostanie odrzucona ze względów formalnych. </text:p>
          </table:table-cell>
        </table:table-row>
        <table:table-row table:style-name="Tabela1.1">
          <table:table-cell table:style-name="Tabela1.A2" office:value-type="string">
            <text:p text:style-name="P14">2) OCENA MERYTORYCZNA OFERT</text:p>
          </table:table-cell>
        </table:table-row>
        <table:table-row table:style-name="Tabela1.1">
          <table:table-cell table:style-name="Tabela1.A3" office:value-type="string">
            <text:list xml:id="list4878320184310374630" text:style-name="WWNum8">
              <text:list-item>
                <text:p text:style-name="P65">Oceny formalnej i merytorycznej dokona Komisja Konkursowa powołana przez Burmistrza Dzierżoniowa.</text:p>
              </text:list-item>
              <text:list-item>
                <text:p text:style-name="P65">W skład komisji wchodzić będą przedstawiciele Burmistrza Dzierżoniowa oraz przedstawiciele organizacji pozarządowych.</text:p>
              </text:list-item>
              <text:list-item>
                <text:p text:style-name="P65">Przy opiniowaniu wyboru ofert stosowane będą następujące kryteria:</text:p>
              </text:list-item>
            </text:list>
            <text:list xml:id="list678608310296192976" text:style-name="WWNum9">
              <text:list-item>
                <text:p text:style-name="P43">ocena możliwości realizacji zadania przez organizację pozarządową lub podmioty wymienione w art. 3 ust. 3 ustawy;</text:p>
              </text:list-item>
              <text:list-item>
                <text:p text:style-name="P43">ocena przedstawionej kalkulacji kosztów realizacji zadania publicznego, w tym w odniesieniu do zakresu rzeczowego zadania;</text:p>
              </text:list-item>
              <text:list-item>
                <text:p text:style-name="P43">ocena proponowanej jakości wykonania zadania i kwalifikacji osób, przy udziale których organizacja pozarządowa <text:s/>będzie realizować zadanie publiczne;</text:p>
              </text:list-item>
              <text:list-item>
                <text:p text:style-name="P43">uwzględnienie udziału środków finansowych własnych lub środków pochodzących z innych źródeł na realizację zadania publicznego;</text:p>
              </text:list-item>
              <text:list-item>
                <text:p text:style-name="P43">uwzględnienie planowanego wkładu rzeczowego, osobowego, w tym świadczenia wolontariuszy i pracę społeczną członków;</text:p>
              </text:list-item>
              <text:list-item>
                <text:p text:style-name="P43">uwzględnienie oceny i analizy realizacji zadań zleconych dla danej organizacji pozarządowej, która w latach poprzednich realizowała zlecone zadanie publiczne, biorąc pod uwagę rzetelność i terminowość oraz sposób rozliczenia otrzymanych na ten cel środków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3) MIEJSCE I TERMIN ZŁOŻENIA OFERT. </text:p>
          </table:table-cell>
        </table:table-row>
        <table:table-row table:style-name="Tabela1.1">
          <table:table-cell table:style-name="Tabela1.A3" office:value-type="string">
            <text:list xml:id="list5753234735394124815" text:style-name="WWNum10">
              <text:list-item>
                <text:p text:style-name="P47"><text:span text:style-name="T1">Uzupełnione oferty wraz z załącznikami należy złożyć w kopertach w terminie </text:span><text:span text:style-name="T3">do 5 lutego 2018 r.</text:span><text:span text:style-name="T1"> w Biurze obsługi klienta, Stanowisko Informacja (parter Urzędu Miasta).</text:span></text:p>
              </text:list-item>
              <text:list-item>
                <text:p text:style-name="P44">Na kopercie powinien znaleźć się adres zwrotny organizacji. </text:p>
              </text:list-item>
              <text:list-item>
                <text:p text:style-name="P44">Oferty złożone po terminie nie będą rozpatrzone i zostaną zwrócone oferentowi (pod warunkiem umieszczenia na kopercie danych adresowych)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4) TERMIN ROZPATRYWANIA OFERT</text:p>
          </table:table-cell>
        </table:table-row>
        <table:table-row table:style-name="Tabela1.1">
          <table:table-cell table:style-name="Tabela1.A3" office:value-type="string">
            <text:list xml:id="list7258317819564028628" text:style-name="WWNum11">
              <text:list-item>
                <text:p text:style-name="P48"><text:span text:style-name="T1">Zaopiniowanie ofert przez powołaną w tym celu Komisję nastąpi w terminie do </text:span><text:span text:style-name="T3">15 lutego 2018 r.</text:span></text:p>
              </text:list-item>
              <text:list-item>
                <text:p text:style-name="P49">Podpisanie umowy nastąpi z chwilą otrzymania wszystkich niezbędnych załączników wymaganych do umowy od wyłonionego w drodze konkursu Zleceniobiorcy.</text:p>
                <text:p text:style-name="P49"/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2">5) POSTANOWIENIA KOŃCOWE</text:p>
          </table:table-cell>
        </table:table-row>
        <table:table-row table:style-name="Tabela1.1">
          <table:table-cell table:style-name="Tabela1.A3" office:value-type="string">
            <text:list xml:id="list6941783596010840714" text:style-name="WWNum12">
              <text:list-item>
                <text:p text:style-name="P45">Burmistrz Dzierżoniowa zastrzega sobie prawo do dofinansowania więcej niż jednej oferty na realizację zadania publicznego, dofinansowania jednej oferty lub niedofinansowywania żadnej z ofert.</text:p>
              </text:list-item>
            </text:list>
          </table:table-cell>
        </table:table-row>
      </table:table>
      <text:p text:style-name="P1"/>
      <text:p text:style-name="P1"/>
      <text:p text:style-name="P3"><text:s text:c="4"/>Burmistrz Dzierżoniowa</text:p>
      <text:p text:style-name="P5"/>
      <text:p text:style-name="P6"><text:tab/>Dariusz Kucharski</text:p>
      <text:p text:style-name="P1"/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3pt" fo:font-weight="bold" style:letter-kerning="true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WW8Num2z2" style:family="text"/>
    <style:style style:name="WW8Num1z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size-complex="14pt" style:font-weight-complex="normal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name-complex="OpenSymbol2" style:font-size-complex="12pt" style:font-weight-complex="normal"/>
    </style:style>
    <style:style style:name="ListLabel_20_3" style:display-name="ListLabel 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color="#000000" fo:font-size="11pt" fo:font-weight="normal" style:font-size-asian="11pt" style:font-weight-asian="normal" style:font-size-complex="13pt" style:font-weight-complex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4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84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29cm" fo:margin-left="1.169cm"/>
        </style:list-level-properties>
      </text:list-level-style-number>
      <text:list-level-style-number text:level="2" text:style-name="ListLabel_20_5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7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8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8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cm" fo:margin-left="2.499cm" fo:margin-right="1.24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1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olowczyk</meta:initial-creator>
    <meta:editing-cycles>27</meta:editing-cycles>
    <meta:print-date>2018-01-05T11:14:31.74</meta:print-date>
    <meta:creation-date>2016-11-24T11:05:00</meta:creation-date>
    <dc:date>2018-01-05T11:14:47.92</dc:date>
    <meta:editing-duration>PT7H27M27S</meta:editing-duration>
    <meta:generator>OpenOffice/4.1.0$Win32 OpenOffice.org_project/410m18$Build-9764</meta:generator>
    <meta:printed-by>Barbara Szczepaniak</meta:printed-by>
    <dc:creator>Barbara Szczepaniak</dc:creator>
    <meta:document-statistic meta:table-count="1" meta:image-count="0" meta:object-count="0" meta:page-count="5" meta:paragraph-count="175" meta:word-count="2497" meta:character-count="18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